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Molenstraat 57 in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nieuwen dakbedekking aan Verzoeklocatie 2024030101352</text:span>
          </text:p>
            <text:p text:style-name="common-al">De gemeente Steenbergen heeft een aanvraag voor een omgevingsvergunning ontvangen. </text:p>
            <text:p text:style-name="common-al">De vergunning is aangevraagd voor vernieuwen dakbedekking voor het perceel gelegen aan Verzoeklocatie 202403010135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3-2024. De gemeente neemt daarover waarschijnlijk over 8 weken een besluit. Het besluit op deze aanvraag publiceert de gemeente met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Officiële bekendmakingen</text:span>
          </text:p>
            <text:p text:style-name="common-al">Wilt u op de hoogte worden gesteld als er een nieuwe publicaties verschijnt? </text:p>
            <text:p text:style-name="common-al">Abonneert u zichzelf op bekendmakingen via <text:a xlink:href="https://zoek.officielebekendmakingen.nl/mijnabonnementen/registreren " xlink:type="simple">deze site </text:a>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</text:p>
            <text:p text:style-name="last-al">Hiervoor kunt u bellen met de gemeente. Dit kan via het telefoonnummer 14 01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06796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79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79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0300000143</meta:user-defined>
    <dc:language>nl</dc:language>
    <meta:user-defined meta:name="OVERHEIDop.locatietype/OVERHEIDop.gebiedsmarkering">Vlak</meta:user-defined>
    <meta:user-defined meta:name="DC.title">Nieuwe aanvraag omgevingsvergunning Molenstraat 57 in Kruisland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796</meta:user-defined>
    <meta:user-defined meta:name="OVERHEIDop.GmbID/DC.identifier">gmb-2024-106796</meta:user-defined>
    <meta:user-defined meta:name="OVERHEIDop.versieInformatie"/>
  </office:meta>
</office:document-meta>
</file>