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Jan van den Boomstraat 9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rnheze delen mee dat zij de volgende aanvraag voor een omgevingsvergunning hebben ontvangen:</text:p>
            <text:p text:style-name="common-al">Voor:   Realisatie uitlopen bij een bestaande vleeskuikenhouderij voor het houden van vleeskuikens op Beter Leven 1 ster </text:p>
            <text:p text:style-name="common-al">Locatie: Jan van den Boomstraat 9, 5473 VZ Heeswijk-Dinther</text:p>
            <text:p text:style-name="common-al">Zaaknummer:  Z/218679</text:p>
            <text:p text:style-name="common-al">Datum ontvangen:  6 maart 2024 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common-al">Heeft u vragen over de aanvraag? Neem hiervoor contact op met de Omgevingsdienst Brabant Noord, via telefoonnummer 088 7430 000 of per email <text:a xlink:href="mailto:info@odbn.nl" xlink:type="simple">info@odbn.nl</text:a>. Vermeld daarbij het zaaknumme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0679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79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18679</meta:user-defined>
    <meta:user-defined meta:name="DCTERMS.abstract">Realisatie uitlopen bij een bestaande vleeskuikenhouderij voor het houden van vleeskuikens op Beter Leven 1 ster  </meta:user-defined>
    <dc:language>nl</dc:language>
    <meta:user-defined meta:name="OVERHEIDop.locatietype/OVERHEIDop.gebiedsmarkering">Adres</meta:user-defined>
    <meta:user-defined meta:name="DC.title">Omgevingsvergunning aangevraagd – Jan van den Boomstraat 9 Heeswijk-Dinther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795</meta:user-defined>
    <meta:user-defined meta:name="OVERHEIDop.GmbID/DC.identifier">gmb-2024-106795</meta:user-defined>
    <meta:user-defined meta:name="OVERHEIDop.versieInformatie"/>
  </office:meta>
</office:document-meta>
</file>