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tuifzandseweg 49a, 7903 BA, Hoogeveen (voorlopig adres): het tijdelijk plaatsen van een woonunit tijdens de bouw van de woning (6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058 is verlengd.</text:p>
            <text:p text:style-name="last-al">Op 6 maart 2024 heeft de gemeente een besluit genomen om de beslistermijn van 8 weken te verlengen met 6 weken (conform artikel 3.9 lid 2 Wet algemene bepalingen omgevingsre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0679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9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9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8</meta:user-defined>
    <meta:user-defined meta:name="DCTERMS.abstract">Betreft: Beschikking verlenging beslistermijn op locatie Stuifzandseweg 49a, 7903 BA, Hoogeveen (voorlopig)</meta:user-defined>
    <dc:language>nl</dc:language>
    <meta:user-defined meta:name="OVERHEIDop.locatietype/OVERHEIDop.gebiedsmarkering">Vlak</meta:user-defined>
    <meta:user-defined meta:name="DC.title">Verlenging beslistermijn, Stuifzandseweg 49a, 7903 BA, Hoogeveen (voorlopig adres): het tijdelijk plaatsen van een woonunit tijdens de bouw van de woning (6 maart 2024)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790</meta:user-defined>
    <meta:user-defined meta:name="OVERHEIDop.GmbID/DC.identifier">gmb-2024-106790</meta:user-defined>
    <meta:user-defined meta:name="OVERHEIDop.versieInformatie"/>
  </office:meta>
</office:document-meta>
</file>