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tijdelijk uitnemen muraltmuur Tonnekreek - Oostdijk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ostdijk, Willemstad</text:p>
            <text:p text:style-name="common-al">
            <text:span text:style-name="nadrukvet">Omschrijving project:</text:span> tijdelijk uitnemen muraltmuur Tonnekreek</text:p>
            <text:p text:style-name="common-al">
            <text:span text:style-name="nadrukvet">Datum ontvangst aanvraag:</text:span> 12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78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33</meta:user-defined>
    <meta:user-defined meta:name="DCTERMS.abstract">Gemeente Moerdijk - omgevingsvergunning - tijdelijk uitnemen muraltmuur Tonnekreek - Oostdijk, Willemstad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tijdelijk uitnemen muraltmuur Tonnekreek - Oostdijk, Willemsta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783</meta:user-defined>
    <meta:user-defined meta:name="OVERHEIDop.GmbID/DC.identifier">gmb-2024-106783</meta:user-defined>
    <meta:user-defined meta:name="OVERHEIDop.versieInformatie"/>
  </office:meta>
</office:document-meta>
</file>