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bijgebouwen aan Nijbroekerweg 20, 8166KR Em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herbouwen van bijgebouwen aan Nijbroekerweg 20, 8166KR Emst. </text:p>
            <text:p text:style-name="common-al">Datum aanvraag:  06-03-2024</text:p>
            <text:p text:style-name="common-al">Zaaknummer : 95525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678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8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8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531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herbouwen van bijgebouwen aan Nijbroekerweg 20, 8166KR Emst</meta:user-defined>
    <meta:user-defined meta:name="DCTERMS.W3CDTF/DCTERMS.available">2024-03-08</meta:user-defined>
    <meta:user-defined meta:name="DCTERMS.W3CDTF/OVERHEIDop.jaargang">2024</meta:user-defined>
    <meta:user-defined meta:name="OVERHEIDop.publicationIssue">106782</meta:user-defined>
    <meta:user-defined meta:name="OVERHEIDop.GmbID/DC.identifier">gmb-2024-106782</meta:user-defined>
    <meta:user-defined meta:name="OVERHEIDop.versieInformatie"/>
  </office:meta>
</office:document-meta>
</file>