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met kelder op de locatie Oude Huizerweg 9, 1261BD te Blaricum, ingekomen 28 februari 2024 (zaaknummer OMG 2024-0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bijgebouw met kelder op de locatie Oude Huizerweg 9, 1261B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678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8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8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bijgebouw met kelder op de locatie Oude Huizerweg 9, 1261BD te Blaricum, ingekomen 28 februari 2024 (zaaknummer OMG 2024-0063)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780</meta:user-defined>
    <meta:user-defined meta:name="OVERHEIDop.GmbID/DC.identifier">gmb-2024-106780</meta:user-defined>
    <meta:user-defined meta:name="OVERHEIDop.versieInformatie"/>
  </office:meta>
</office:document-meta>
</file>