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verbouwen bijgebouw naar kantoor en kleinschalige yogaruimte aan Koningin Julianalaan 6, 5582J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De nieuwe uiterlijke beslistermijn is 28 april 2024.  </text:p>
            <text:p text:style-name="common-al"/>
            <text:p text:style-name="common-al">
            <text:span text:style-name="nadrukvet">Zaaknummer</text:span>
            <text:span text:style-name="nadrukvet">: </text:span> 704934.</text:p>
            <text:p text:style-name="common-al">Locatie: Koningin Julianalaan 6, 5582JV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677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754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verbouwen bijgebouw naar kantoor en kleinschalige yogaruimte aan Koningin Julianalaan 6, 5582JV Waalr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76</meta:user-defined>
    <meta:user-defined meta:name="OVERHEIDop.GmbID/DC.identifier">gmb-2024-106776</meta:user-defined>
    <meta:user-defined meta:name="OVERHEIDop.versieInformatie"/>
  </office:meta>
</office:document-meta>
</file>