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erker aan de voorzijde van de woning op de locatie Willeskop 15, 3417 MA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79181. DSO nummer: 2024030600107.</text:p>
            <text:p text:style-name="common-al">Datum ontvangst aanvraag: 6 maart 2024.</text:p>
            <text:p text:style-name="common-al"/>
            <text:p text:style-name="common-al">
            <text:span text:style-name="nadrukvet">Waarom publiceert de gemeente dit bericht?</text:span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6 maart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0677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7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7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941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erker aan de voorzijde van de woning op de locatie Willeskop 15, 3417 MA Montfoort.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775</meta:user-defined>
    <meta:user-defined meta:name="OVERHEIDop.GmbID/DC.identifier">gmb-2024-106775</meta:user-defined>
    <meta:user-defined meta:name="OVERHEIDop.versieInformatie"/>
  </office:meta>
</office:document-meta>
</file>