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KAROLINGENMARKT ZATERDAG 25 MEI EN 9 SEPTEMBER 2024</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van Vlissingen heeft een evenementenvergunning op grond van de Algemene plaatselijke verordening Vlissingen 2013 verleend aan:</text:p>
            <text:p text:style-name="common-al">Naam evenement: Karolingenmarkt 2024</text:p>
            <text:p text:style-name="common-al">Naam organisator: Actief Ondernemend Souburg</text:p>
            <text:p text:style-name="common-al">Voor de locatie: Paspoortstraat, Vlissingsestraat en Kanaalstraat</text:p>
            <text:p text:style-name="common-al">Datum evenement: zaterdag 25 mei en zaterdag 9 september 2024</text:p>
            <text:p text:style-name="common-al">Verzenddatum: 6 maart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76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6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6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GUNNINGVERLENING EVENEMENT KAROLINGENMARKT ZATERDAG 25 MEI EN 9 SEPTEMBER 2024</meta:user-defined>
    <meta:user-defined meta:name="DCTERMS.W3CDTF/DCTERMS.available">2024-03-08</meta:user-defined>
    <meta:user-defined meta:name="DCTERMS.W3CDTF/OVERHEIDop.jaargang">2024</meta:user-defined>
    <meta:user-defined meta:name="OVERHEIDop.publicationIssue">106768</meta:user-defined>
    <meta:user-defined meta:name="OVERHEIDop.GmbID/DC.identifier">gmb-2024-106768</meta:user-defined>
    <meta:user-defined meta:name="OVERHEIDop.versieInformatie"/>
  </office:meta>
</office:document-meta>
</file>