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Ambachtsheerenlaan 7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4 een besluit genomen op de aanvraag met zaaknummer Z2023-00002253 voor een omgevingsvergunning op locatie Ambachtsheerenlaan 7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 met bijge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9 april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6765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765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765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53</meta:user-defined>
    <dc:language>nl</dc:language>
    <meta:user-defined meta:name="OVERHEIDop.locatietype/OVERHEIDop.gebiedsmarkering">Punt</meta:user-defined>
    <meta:user-defined meta:name="DC.title">Kennisgeving besluit op aanvraag  omgevingsvergunning Ambachtsheerenlaan 7 in Numansdorp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765</meta:user-defined>
    <meta:user-defined meta:name="OVERHEIDop.GmbID/DC.identifier">gmb-2024-106765</meta:user-defined>
    <meta:user-defined meta:name="OVERHEIDop.versieInformatie"/>
  </office:meta>
</office:document-meta>
</file>