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Besluit lozen buiten inrichtingen voor de installatie van een gesloten bodemenergiesysteem aan de Woesterweg 15 te Emst</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heeft, namens het college van burgemeester en wethouders van de gemeente Epe, een melding Besluit lozen buiten inrichtingen afgehandeld voor locatie Woesterweg 15 te Emst. De melding is geregistreerd onder nummer OVIJ2023OMA02224.</text:p>
            <text:p text:style-name="common-al">De melding is ontvangen op 19 december 2023. De melding betreft de installatie en ingebruikname van een gesloten bodemenergiesysteem. </text:p>
            <text:p text:style-name="common-al">
            <text:span text:style-name="nadrukvet">Wat is de procedure?</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dveluwe.nl" xlink:type="simple">info@odveluwe.nl</text:a> of bellen met Omgevingsdienst Veluwe.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75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Besluit lozen buiten inrichtingen voor de installatie van een gesloten bodemenergiesysteem aan de Woesterweg 15 te Emst</meta:user-defined>
    <meta:user-defined meta:name="DCTERMS.W3CDTF/DCTERMS.available">2024-03-08</meta:user-defined>
    <meta:user-defined meta:name="DCTERMS.W3CDTF/OVERHEIDop.jaargang">2024</meta:user-defined>
    <meta:user-defined meta:name="OVERHEIDop.publicationIssue">106757</meta:user-defined>
    <meta:user-defined meta:name="OVERHEIDop.GmbID/DC.identifier">gmb-2024-106757</meta:user-defined>
    <meta:user-defined meta:name="OVERHEIDop.versieInformatie"/>
  </office:meta>
</office:document-meta>
</file>