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isperweg 28 te Westbeemster, DSO nummer 2024021200305, zaaknummer ODIJ-Z-24-1366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Jisperweg 28 te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75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5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5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Jisperweg 28 te Westbeemster, DSO nummer 2024021200305, zaaknummer ODIJ-Z-24-136694</meta:user-defined>
    <meta:user-defined meta:name="DCTERMS.W3CDTF/DCTERMS.available">2024-03-08</meta:user-defined>
    <meta:user-defined meta:name="DCTERMS.W3CDTF/OVERHEIDop.jaargang">2024</meta:user-defined>
    <meta:user-defined meta:name="OVERHEIDop.publicationIssue">106752</meta:user-defined>
    <meta:user-defined meta:name="OVERHEIDop.GmbID/DC.identifier">gmb-2024-106752</meta:user-defined>
    <meta:user-defined meta:name="OVERHEIDop.versieInformatie"/>
  </office:meta>
</office:document-meta>
</file>