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van de woning, Mereveldlaan 107 te De Meern,  HZ_WABO-23-39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eveldlaan 107 te De Meern</text:p>
            <text:p text:style-name="common-al">HZ_WABO-23-39990</text:p>
            <text:p text:style-name="common-al">Toelichting: het bouwen van een dakkapel aan de voorkant van de woning</text:p>
            <text:p text:style-name="common-al">Datum besluit: 29 februari 2024</text:p>
            <text:p text:style-name="common-al">Startdatum bezwaartermijn: 1 maart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674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4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4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aan de voorkant van de woning, Mereveldlaan 107 te De Meern,  HZ_WABO-23-39990</meta:user-defined>
    <meta:user-defined meta:name="DCTERMS.W3CDTF/DCTERMS.available">2024-03-08</meta:user-defined>
    <meta:user-defined meta:name="DCTERMS.W3CDTF/OVERHEIDop.jaargang">2024</meta:user-defined>
    <meta:user-defined meta:name="OVERHEIDop.externeBijlage">Besluit omgevingsvergunning publiceerbaar|exb-2024-9894</meta:user-defined>
    <meta:user-defined meta:name="OVERHEIDop.publicationIssue">106748</meta:user-defined>
    <meta:user-defined meta:name="OVERHEIDop.GmbID/DC.identifier">gmb-2024-106748</meta:user-defined>
    <meta:user-defined meta:name="OVERHEIDop.versieInformatie"/>
  </office:meta>
</office:document-meta>
</file>