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mkade 35, 1506 PS Zaandam - het bouwen van een nokverhog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619 - het bouwen van een nokverhoging op de woning -  - op de locatie Hemkade 35, 1506 PS Zaandam</text:p>
            <text:p text:style-name="common-al">Besluit verzonden: 06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74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4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4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619</meta:user-defined>
    <dc:language>nl</dc:language>
    <meta:user-defined meta:name="OVERHEIDop.locatietype/OVERHEIDop.gebiedsmarkering">Punt</meta:user-defined>
    <meta:user-defined meta:name="DC.title">Verleende omgevingsvergunning - Hemkade 35, 1506 PS Zaandam - het bouwen van een nokverhoging op de wo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47</meta:user-defined>
    <meta:user-defined meta:name="OVERHEIDop.GmbID/DC.identifier">gmb-2024-106747</meta:user-defined>
    <meta:user-defined meta:name="OVERHEIDop.versieInformatie"/>
  </office:meta>
</office:document-meta>
</file>