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ulier proces) voor het plaatsen van zes dakramen op locatie Hoogstraat 125, 2851 B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4 een besluit genomen op de aanvraag omgevingsvergunning (regulier proces) met zaaknummer 19311270786 voor het plaatsen van zes dakramen op locatie Hoogstraat 125, 2851 BE Haastrecht . </text:p>
            <text:p text:style-name="common-al">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74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4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4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70786</meta:user-defined>
    <dc:language>nl</dc:language>
    <meta:user-defined meta:name="OVERHEIDop.locatietype/OVERHEIDop.gebiedsmarkering">Punt</meta:user-defined>
    <meta:user-defined meta:name="DC.title">Kennisgeving besluit op aanvraag omgevingsvergunning (regulier proces) voor het plaatsen van zes dakramen op locatie Hoogstraat 125, 2851 BE Haastrecht</meta:user-defined>
    <meta:user-defined meta:name="DCTERMS.W3CDTF/DCTERMS.available">2024-03-08</meta:user-defined>
    <meta:user-defined meta:name="DCTERMS.W3CDTF/OVERHEIDop.jaargang">2024</meta:user-defined>
    <meta:user-defined meta:name="OVERHEIDop.publicationIssue">106742</meta:user-defined>
    <meta:user-defined meta:name="OVERHEIDop.GmbID/DC.identifier">gmb-2024-106742</meta:user-defined>
    <meta:user-defined meta:name="OVERHEIDop.versieInformatie"/>
  </office:meta>
</office:document-meta>
</file>