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Stuurboord 54, 1435 PD, plaatsen van een  dakkapel in het voor- en achterdakvlak van de woning, 05-03-2024, DSO nummner 2024030501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Rijsenhout, Stuurboord 54, 1435 PD, plaatsen van een  dakkapel in het voor- en achterdakvlak van de woning, 05-03-2024, DSO nummner 20240305013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741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1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Stuurboord 54, 1435 PD, plaatsen van een  dakkapel in het voor- en achterdakvlak van de woning, 05-03-2024, DSO nummner 2024030501324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41</meta:user-defined>
    <meta:user-defined meta:name="OVERHEIDop.GmbID/DC.identifier">gmb-2024-106741</meta:user-defined>
    <meta:user-defined meta:name="OVERHEIDop.versieInformatie"/>
  </office:meta>
</office:document-meta>
</file>