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29, 2161XA Lisse, het bouwen van een dakkapel op het zijdakvlak van de woning. Kenmerk Z2024-00000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 van de woning.</text:p>
            <text:p text:style-name="common-al"/>
            <text:p text:style-name="common-al">
            <text:span text:style-name="nadrukcur">Datum ontvangst:</text:span>5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73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3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roekweg 29, 2161XA Lisse, het bouwen van een dakkapel op het zijdakvlak van de woning. Kenmerk Z2024-00000293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738</meta:user-defined>
    <meta:user-defined meta:name="OVERHEIDop.GmbID/DC.identifier">gmb-2024-106738</meta:user-defined>
    <meta:user-defined meta:name="OVERHEIDop.versieInformatie"/>
  </office:meta>
</office:document-meta>
</file>