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style:style style:family="table-column" style:parent-style-name="colspec" style:name="id1-3-2-3-3-1-5">
      <style:table-column-properties/>
    </style:style>
    <style:style style:family="table-column" style:parent-style-name="colspec" style:name="id1-3-2-3-3-1-6">
      <style:table-column-properties/>
    </style:style>
    <style:style style:family="table-column" style:parent-style-name="colspec" style:name="id1-3-2-3-3-1-7">
      <style:table-column-properties/>
    </style:style>
    <style:style style:family="table-column" style:parent-style-name="colspec" style:name="id1-3-2-3-3-1-8">
      <style:table-column-properties/>
    </style:style>
    <style:style style:family="table-column" style:parent-style-name="colspec" style:name="id1-3-2-3-3-1-9">
      <style:table-column-properties/>
    </style:style>
    <style:style style:family="table-column" style:parent-style-name="colspec" style:name="id1-3-2-3-3-1-10">
      <style:table-column-properties/>
    </style:style>
    <style:style style:family="table-column" style:parent-style-name="colspec" style:name="id1-3-2-3-3-1-11">
      <style:table-column-properties/>
    </style:style>
    <style:style style:family="table-column" style:parent-style-name="colspec" style:name="id1-3-2-3-3-1-12">
      <style:table-column-properties/>
    </style:style>
    <style:style style:family="table-column" style:parent-style-name="colspec" style:name="id1-3-2-3-3-1-13">
      <style:table-column-properties/>
    </style:style>
  </office:automatic-styles>
  <office:body>
    <office:text>
      <text:p text:style-name="new_page_staatscourant"/>
      <text:p text:style-name="single-kop-titel">Beleidsregel Beleid Nieuw Buitengebied (1e wijziging)</text:p>
      <text:section text:name="regeling_id1-3-2" text:style-name="regeling">
        <text:section text:name="aanhef_id1-3-2-1" text:style-name="aanhef">
          <text:section text:name="preambule_id1-3-2-1-1" text:style-name="preambule">
            <text:p text:style-name="al">Nijverdal, 5 maart 2023 Nr. 2024-001463 </text:p>
            <text:p text:style-name="al"/>
            <text:p text:style-name="al">De raad van de gemeente Hellendoorn; </text:p>
            <text:p text:style-name="al"/>
            <text:p text:style-name="al">gezien het voorstel van het college van burgemeester en wethouders van 23 januari 2024;</text:p>
            <text:p text:style-name="al"/>
            <text:p text:style-name="al">b e s l u i t:</text:p>
            <text:p text:style-name="al"/>
            <text:list text:style-name="id1-3-2-1-1-9">
              <text:list-item text:style-override="id1-3-2-1-1-9-1">
                <text:number>I.</text:number>
                <text:p text:style-name="al">aan de Beleidsregel Beleid Nieuw Buitengebied wordt een paragraaf 5.3 toegevoegd, die luidt:</text:p>
              </text:list-item>
            </text:list>
            <text:p text:style-name="al"/>
            <text:p text:style-name="al">
            <text:span text:style-name="nadrukvet">5.3 </text:span>
            <text:span text:style-name="nadrukvet">Combinatie met Landelijke Beëindigingsregeling Veehouderijlocaties</text:span>
          </text:p>
            <text:p text:style-name="al">
            <text:span text:style-name="nadrukvet">Aanleiding</text:span>
          </text:p>
            <text:p text:style-name="al">Sinds 3 juli 2023 heeft het Rijk de Landelijke Beëindigingsregeling Veehouderijlocaties (LBV) en Landelijke Beëindigingsregeling Veehouderijlocaties met piekbelasting (LBV+) opengesteld. Zij hebben als doel de reductie van stikstofuitstoot door vrijwillige beëindiging van veehouderijen.</text:p>
            <text:p text:style-name="al">In de gemeente Hellendoorn komen veehouderijen in aanmerking voor deze regelingen. De implementatie van LBV en LBV+ heeft gevolgen voor het buitengebied van de gemeente Hellendoorn. Door de rijksregelingen te combineren met onderstaande gemeentelijke regelingen springen we in op deze ontwikkelingen. </text:p>
            <text:p text:style-name="al"/>
            <text:p text:style-name="al">
            <text:span text:style-name="nadrukvet">Combinatie LBV</text:span>
          </text:p>
            <text:p text:style-name="al">Agrarische ondernemers die voldoen aan de LBV regeling zijn uitgesloten van de Rood voor Rood regeling zoals opgenomen in deze beleidsregel, voor zover het betreft de sloop van dierverblijven. Naast de LBV regeling van het Rijk kunnen zij wel aanspraak maken op de volgende gemeentelijke regeling:</text:p>
            <text:list text:style-name="id1-3-2-1-1-18">
              <text:list-item text:style-override="id1-3-2-1-1-18-1">
                <text:number>-</text:number>
                <text:p text:style-name="al">Elke locatie kan aanspraak maken op maximaal één compensatiewoning van 750 m3 met bijbehorende bijgebouwen.</text:p>
              </text:list-item>
              <text:list-item text:style-override="id1-3-2-1-1-18-2">
                <text:number>-</text:number>
                <text:p text:style-name="al">Voor wat betreft de locatie van de compensatiewoning geldt het gestelde als opgenomen in paragraaf 5.2.1.</text:p>
              </text:list-item>
              <text:list-item text:style-override="id1-3-2-1-1-18-3">
                <text:number>-</text:number>
                <text:p text:style-name="al">Gebouwen, anders dan dierverblijven, voor zover die niet in aanmerking komen voor een vergoeding vanuit de LBV regeling, kunnen ingebracht worden in het kader van Rood voor Rood als genoemd in paragraaf 5.1.1, zoals een kapschuur, wagenloods e.a.</text:p>
              </text:list-item>
            </text:list>
            <text:list text:style-name="id1-3-2-1-1-19">
              <text:list-item text:style-override="id1-3-2-1-1-19-1">
                <text:number>-</text:number>
                <text:p text:style-name="al">Op de locatie mag één bedrijfsgebouw worden gebouwd of hergebruikt met een andere functie dan agrarisch:</text:p>
                <text:list text:style-name="id1-3-2-1-1-19-1-3">
                  <text:list-item text:style-override="id1-3-2-1-1-19-1-3-1">
                    <text:number>o</text:number>
                    <text:p text:style-name="al">Maximaal 1000 m2;</text:p>
                  </text:list-item>
                  <text:list-item text:style-override="id1-3-2-1-1-19-1-3-2">
                    <text:number>o</text:number>
                    <text:p text:style-name="al">Goothoogte 4m, nokhoogte 7m;</text:p>
                  </text:list-item>
                  <text:list-item text:style-override="id1-3-2-1-1-19-1-3-3">
                    <text:number>o</text:number>
                    <text:p text:style-name="al">Met een bedrijfsbestemming categorie 1 of 2 met bedrijfsactiviteiten passend in de opgenomen lijst in de bijlage;</text:p>
                  </text:list-item>
                  <text:list-item text:style-override="id1-3-2-1-1-19-1-3-4">
                    <text:number>o</text:number>
                    <text:p text:style-name="al"> De nieuwe bedrijfsgebouwen moeten passend zijn in het landschap en de landschappelijke inpassing zoals beschreven onder paragraaf 5.1.5;</text:p>
                  </text:list-item>
                  <text:list-item text:style-override="id1-3-2-1-1-19-1-3-5">
                    <text:number>o</text:number>
                    <text:p text:style-name="al">Het bouwvlak van de locatie wordt passend bij de nieuwe functie op maat toegekend;</text:p>
                  </text:list-item>
                  <text:list-item text:style-override="id1-3-2-1-1-19-1-3-6">
                    <text:number>o</text:number>
                    <text:p text:style-name="al">Bovengenoemde punten zijn uitgangspunten. Daar, waar de situatie dat nodig heeft, zal maatwerk toegepast worden.</text:p>
                  </text:list-item>
                </text:list>
              </text:list-item>
            </text:list>
            <text:p text:style-name="al">
            <text:span text:style-name="nadrukvet">Combinatie LBV+</text:span>
          </text:p>
            <text:p text:style-name="al">Agrarische ondernemers, die voldoen aan de LBV+ regeling, zijn uitgesloten van de Rood voor Rood regeling zoals opgenomen in deze beleidsregel. Naast de LBV+ regeling van het Rijk kunnen zij aanspraak maken op de volgende gemeentelijke regeling:</text:p>
            <text:list text:style-name="id1-3-2-1-1-22">
              <text:list-item text:style-override="id1-3-2-1-1-22-1">
                <text:number>-</text:number>
                <text:p text:style-name="al">Gebouwen, anders dan dierverblijven, voor zover die niet in aanmerking komen voor een vergoeding vanuit de LBV regeling, kunnen ingebracht worden in het kader van Rood voor Rood als genoemd in paragraaf 5.1.1, zoals een kapschuur, wagenloods e.a.</text:p>
              </text:list-item>
              <text:list-item text:style-override="id1-3-2-1-1-22-2">
                <text:number>-</text:number>
                <text:p text:style-name="al">Op de locatie mag één bedrijfsgebouw worden gebouwd of hergebruikt met een andere functie dan agrarisch:</text:p>
                <text:list text:style-name="id1-3-2-1-1-22-2-3">
                  <text:list-item text:style-override="id1-3-2-1-1-22-2-3-1">
                    <text:number>o</text:number>
                    <text:p text:style-name="al">Maximaal 1000 m2;</text:p>
                  </text:list-item>
                  <text:list-item text:style-override="id1-3-2-1-1-22-2-3-2">
                    <text:number>o</text:number>
                    <text:p text:style-name="al">Goothoogte 4 m, nokhoogte 7 m;</text:p>
                  </text:list-item>
                  <text:list-item text:style-override="id1-3-2-1-1-22-2-3-3">
                    <text:number>o</text:number>
                    <text:p text:style-name="al">Met een bedrijfsbestemming categorie 1 of 2 met bedrijfsactiviteiten passend in de opgenomen lijst in de bijlage;</text:p>
                  </text:list-item>
                  <text:list-item text:style-override="id1-3-2-1-1-22-2-3-4">
                    <text:number>o</text:number>
                    <text:p text:style-name="al">De nieuwe bedrijfsgebouwen moeten passend zijn in het landschap en de landschappelijke inpassing zoals beschreven onder paragraaf 5.1.5, zoals een kapschuur, wagenloods e.a;</text:p>
                  </text:list-item>
                  <text:list-item text:style-override="id1-3-2-1-1-22-2-3-5">
                    <text:number>o</text:number>
                    <text:p text:style-name="al">Het bouwvlak van de locatie wordt passend bij de nieuwe functie op maat toegekend;</text:p>
                  </text:list-item>
                  <text:list-item text:style-override="id1-3-2-1-1-22-2-3-6">
                    <text:number>o</text:number>
                    <text:p text:style-name="al">Bovengenoemde punten zijn uitgangspunten. Daar, waar de situatie dat nodig heeft, zal maatwerk toegepast worden. </text:p>
                  </text:list-item>
                </text:list>
              </text:list-item>
            </text:list>
            <text:p text:style-name="al"/>
            <text:p text:style-name="al">II. te bepalen dat dit besluit in werking treedt op de dag, volgende op die van zijn bekendmaking.</text:p>
            <text:p text:style-name="al"/>
            <text:p text:style-name="al">De raad voornoemd,</text:p>
            <text:p text:style-name="al">de griffier, de voorzitter, </text:p>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adrukvet">Staat van bedrijfsactiviteiten</text:span>
          </text:p>
          <text:p text:style-name="al">Categorale bedrijfsindeling gebaseerd op bestemmingsplan Buitengebied 2009, aangepast voor toepassing paragraaf 5.3 beleid nieuw buitengebied</text:p>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column table:style-name="id1-3-2-3-3-1-6"/>
              <table:table-column table:style-name="id1-3-2-3-3-1-7"/>
              <table:table-column table:style-name="id1-3-2-3-3-1-8"/>
              <table:table-column table:style-name="id1-3-2-3-3-1-9"/>
              <table:table-column table:style-name="id1-3-2-3-3-1-10"/>
              <table:table-column table:style-name="id1-3-2-3-3-1-11"/>
              <table:table-column table:style-name="id1-3-2-3-3-1-12"/>
              <table:table-column table:style-name="id1-3-2-3-3-1-13"/>
              <table:table-header-rows>
                <table:table-row table:style-name="row">
                  <table:table-cell table:style-name="thead_entry" table:number-rows-spanned="1" table:number-columns-spanned="1">
                    <text:p text:style-name="table_al">
                    <text:span text:style-name="nadrukvet">SBI-1993</text:span>
                  </text:p>
                  </table:table-cell>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7">
                    <text:p text:style-name="table_al">
                    <text:span text:style-name="nadrukvet">Afstanden in meters</text:span>
                  </text:p>
                  </table:table-cell>
                  <table:table-cell table:style-name="thead_entry" table:number-rows-spanned="1" table:number-columns-spanned="1"/>
                  <table:table-cell table:style-name="thead_entry" table:number-rows-spanned="1" table:number-columns-spanned="3">
                    <text:p text:style-name="table_al">
                    <text:span text:style-name="nadrukvet">Indices</text:span>
                  </text:p>
                  </table:table-cell>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ext:span text:style-name="nadrukvet">Geur</text:span>
                  </text:p>
                  </table:table-cell>
                  <table:table-cell table:style-name="thead_entry" table:number-rows-spanned="1" table:number-columns-spanned="1">
                    <text:p text:style-name="table_al">
                    <text:span text:style-name="nadrukvet">Stof</text:span>
                  </text:p>
                  </table:table-cell>
                  <table:table-cell table:style-name="thead_entry" table:number-rows-spanned="1" table:number-columns-spanned="3">
                    <text:p text:style-name="table_al">
                    <text:span text:style-name="nadrukvet">Geluid</text:span>
                  </text:p>
                  </table:table-cell>
                  <table:table-cell table:style-name="thead_entry" table:number-rows-spanned="1" table:number-columns-spanned="2">
                    <text:p text:style-name="table_al">
                    <text:span text:style-name="nadrukvet">Gevaar</text:span>
                  </text:p>
                  </table:table-cell>
                  <table:table-cell table:style-name="thead_entry" table:number-rows-spanned="1" table:number-columns-spanned="1">
                    <text:p text:style-name="table_al">
                    <text:span text:style-name="nadrukvet">Categorie</text:span>
                  </text:p>
                  </table:table-cell>
                  <table:table-cell table:style-name="thead_entry" table:number-rows-spanned="1" table:number-columns-spanned="1">
                    <text:p text:style-name="table_al">
                    <text:span text:style-name="nadrukvet">Verkeer</text:span>
                  </text:p>
                  </table:table-cell>
                  <table:table-cell table:style-name="thead_entry" table:number-rows-spanned="1" table:number-columns-spanned="1">
                    <text:p text:style-name="table_al">
                    <text:span text:style-name="nadrukvet">Bodem</text:span>
                  </text:p>
                  </table:table-cell>
                  <table:table-cell table:style-name="thead_entry" table:number-rows-spanned="1" table:number-columns-spanned="1">
                    <text:p text:style-name="table_al">
                    <text:span text:style-name="nadrukvet">Lucht</text:span>
                  </text:p>
                  </table:table-cell>
                </table:table-row>
              </table:table-header-rows>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LANDBOUW EN DIENSTVERLENING T.B.V. DE LAND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14</text:p>
                </table:table-cell>
                <table:table-cell table:style-name="entry" table:number-rows-spanned="1" table:number-columns-spanned="1">
                  <text:p text:style-name="table_al">- plantsoenendiensten en hoveniersbedrijven: b.o. &lt;= 500 m²</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14</text:p>
                </table:table-cell>
                <table:table-cell table:style-name="entry" table:number-rows-spanned="1" table:number-columns-spanned="1">
                  <text:p text:style-name="table_al">Dienstverlening t.b.v. de land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142</text:p>
                </table:table-cell>
                <table:table-cell table:style-name="entry" table:number-rows-spanned="1" table:number-columns-spanned="1">
                  <text:p text:style-name="table_al">KI-stations</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51</text:p>
                </table:table-cell>
                <table:table-cell table:style-name="entry" table:number-rows-spanned="1" table:number-columns-spanned="1">
                  <text:p text:style-name="table_al">Zuivelprodukten fabrie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52</text:p>
                </table:table-cell>
                <table:table-cell table:style-name="entry" table:number-rows-spanned="1" table:number-columns-spanned="1">
                  <text:p text:style-name="table_al">- consumptie-ijsfabrieken: p.o. &lt;= 200 m²</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81</text:p>
                </table:table-cell>
                <table:table-cell table:style-name="entry" table:number-rows-spanned="1" table:number-columns-spanned="1">
                  <text:p text:style-name="table_al">- v.c. &lt; 2500 kg meel/week</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81</text:p>
                </table:table-cell>
                <table:table-cell table:style-name="entry" table:number-rows-spanned="1" table:number-columns-spanned="1">
                  <text:p text:style-name="table_al">Broodfabrieken, brood- en banketbakkerij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84</text:p>
                </table:table-cell>
                <table:table-cell table:style-name="entry" table:number-rows-spanned="1" table:number-columns-spanned="1">
                  <text:p text:style-name="table_al">- cacao- en chocoladefabrieken vervaardigen van chocoladewerken met p.o. &lt;= 200 m²</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84</text:p>
                </table:table-cell>
                <table:table-cell table:style-name="entry" table:number-rows-spanned="1" table:number-columns-spanned="1">
                  <text:p text:style-name="table_al">- suikerwerkfabrieken zonder suiker branden: p.o. &lt;= 200 m²</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84</text:p>
                </table:table-cell>
                <table:table-cell table:style-name="entry" table:number-rows-spanned="1" table:number-columns-spanned="1">
                  <text:p text:style-name="table_al">Verwerking cacaobonen en vervaardiging chocolade- en suikerwer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92</text:p>
                </table:table-cell>
                <table:table-cell table:style-name="entry" table:number-rows-spanned="1" table:number-columns-spanned="1">
                  <text:p text:style-name="table_al">Vervaardiging van ethylalcohol door gis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93 t/m 1595</text:p>
                </table:table-cell>
                <table:table-cell table:style-name="entry" table:number-rows-spanned="1" table:number-columns-spanned="1">
                  <text:p text:style-name="table_al">Vervaardiging van wijn, cider e.d.</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VAARDIGING VAN KLEDING; BEREIDEN EN VERVEN VAN BO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ervaardiging van kleding en -toebehoren (excl. van leer)</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OUTINDUSTRIE EN VERVAARDIGING ARTIKELEN VAN HOUT, RIET, KURK E.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Kurkwaren-, riet- en vlechtwerkfabrieken</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GEVERIJEN, DRUKKERIJEN EN REPRODUKTIE VAN OPGENOMEN MEDI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2.6</text:p>
                </table:table-cell>
                <table:table-cell table:style-name="entry" table:number-rows-spanned="1" table:number-columns-spanned="1">
                  <text:p text:style-name="table_al">Kleine drukkerijen en kopieerinrichtingen</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Grafische afwerkin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Binderijen</text:p>
                </table:table-cell>
                <table:table-cell table:style-name="entry" table:number-rows-spanned="1" table:number-columns-spanned="1">
                  <text:p text:style-name="table_al">3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4</text:p>
                </table:table-cell>
                <table:table-cell table:style-name="entry" table:number-rows-spanned="1" table:number-columns-spanned="1">
                  <text:p text:style-name="table_al">Grafische reproduktie en zetten</text:p>
                </table:table-cell>
                <table:table-cell table:style-name="entry" table:number-rows-spanned="1" table:number-columns-spanned="1">
                  <text:p text:style-name="table_al">3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2225</text:p>
                </table:table-cell>
                <table:table-cell table:style-name="entry" table:number-rows-spanned="1" table:number-columns-spanned="1">
                  <text:p text:style-name="table_al">Overige grafische aktiviteiten</text:p>
                </table:table-cell>
                <table:table-cell table:style-name="entry" table:number-rows-spanned="1" table:number-columns-spanned="1">
                  <text:p text:style-name="table_al">3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Reproduktiebedrijven opgenomen media</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RVAARDIGING VAN GLAS, AARDEWERK, CEMENT-, KALK- EN GIPSPRODUK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2, 263</text:p>
                </table:table-cell>
                <table:table-cell table:style-name="entry" table:number-rows-spanned="1" table:number-columns-spanned="1">
                  <text:p text:style-name="table_al">Aardewerkfabrie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2, 263</text:p>
                </table:table-cell>
                <table:table-cell table:style-name="entry" table:number-rows-spanned="1" table:number-columns-spanned="1">
                  <text:p text:style-name="table_al">- vermogen elektrische ovens totaal &lt; 40 kW</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ERVAARDIGING VAN KANTOORMACHINES EN COMPUT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Kantoormachines- en computerfabrieken incl. reparatie</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VAARDIGING VAN MEUBELS EN OVERIGE GOEDEREN N.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Meubelstoffeerderijen b.o. &lt; 200 m2</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Fabricage van munten, sieraden e.d.</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Muziekinstrumentenfabrieken</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63.1</text:p>
                </table:table-cell>
                <table:table-cell table:style-name="entry" table:number-rows-spanned="1" table:number-columns-spanned="1">
                  <text:p text:style-name="table_al">Sociale werkvoorziening</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PRODUKTIE EN DISTRIB. VAN STROOM, AARDGAS, STOOM EN WARM WA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Elektriciteitsdistributiebedrijven, met transformatorvermo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 &lt; 10 MVA</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Gasdistributiebedrij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 gas: reduceer-, compressor-, meet- en regelinst. Cat. A</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 gasdrukregel- en meetruimten (kasten en gebouwen), cat. B en C</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INNING EN DITRIBUTIE VAN WA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aterdistributiebedrijven met pompvermo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lt; 1 MW</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OUWNIJVER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aannemersbedrijven met werkplaats: b.o.&lt; 1000 m²</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ANDEL/REPARATIE VAN AUTO'S, MOTORFIETSEN; BENZINESERVICESTATIO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020.4</text:p>
                </table:table-cell>
                <table:table-cell table:style-name="entry" table:number-rows-spanned="1" table:number-columns-spanned="1">
                  <text:p text:style-name="table_al">Autobeklederij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020.5</text:p>
                </table:table-cell>
                <table:table-cell table:style-name="entry" table:number-rows-spanned="1" table:number-columns-spanned="1">
                  <text:p text:style-name="table_al">Autowasserijen</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03, 504</text:p>
                </table:table-cell>
                <table:table-cell table:style-name="entry" table:number-rows-spanned="1" table:number-columns-spanned="1">
                  <text:p text:style-name="table_al">Handel in auto- en motorfietsonderdelen en -accessoire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ROOTHANDEL EN HANDELSBEMID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andelsbemiddeling (kantor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22</text:p>
                </table:table-cell>
                <table:table-cell table:style-name="entry" table:number-rows-spanned="1" table:number-columns-spanned="1">
                  <text:p text:style-name="table_al">Grth in bloemen en planten</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34</text:p>
                </table:table-cell>
                <table:table-cell table:style-name="entry" table:number-rows-spanned="1" table:number-columns-spanned="1">
                  <text:p text:style-name="table_al">Grth in drank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35</text:p>
                </table:table-cell>
                <table:table-cell table:style-name="entry" table:number-rows-spanned="1" table:number-columns-spanned="1">
                  <text:p text:style-name="table_al">Grth in tabaksprodukten</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36</text:p>
                </table:table-cell>
                <table:table-cell table:style-name="entry" table:number-rows-spanned="1" table:number-columns-spanned="1">
                  <text:p text:style-name="table_al">Grth in suiker, chocolade en suikerwerk</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37</text:p>
                </table:table-cell>
                <table:table-cell table:style-name="entry" table:number-rows-spanned="1" table:number-columns-spanned="1">
                  <text:p text:style-name="table_al">Grth in koffie, thee, cacao en specerijen</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38, 5139</text:p>
                </table:table-cell>
                <table:table-cell table:style-name="entry" table:number-rows-spanned="1" table:number-columns-spanned="1">
                  <text:p text:style-name="table_al">Grth in overige voedings- en genotmiddelen</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Grth in overige consumentenartikelen</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53</text:p>
                </table:table-cell>
                <table:table-cell table:style-name="entry" table:number-rows-spanned="1" table:number-columns-spanned="1">
                  <text:p text:style-name="table_al">Grth in hout en bouwmateria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53</text:p>
                </table:table-cell>
                <table:table-cell table:style-name="entry" table:number-rows-spanned="1" table:number-columns-spanned="1">
                  <text:p text:style-name="table_al">- algemeen: b.o. &lt;= 2000 m²</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53.4</text:p>
                </table:table-cell>
                <table:table-cell table:style-name="entry" table:number-rows-spanned="1" table:number-columns-spanned="1">
                  <text:p text:style-name="table_al">zand en gri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53.4</text:p>
                </table:table-cell>
                <table:table-cell table:style-name="entry" table:number-rows-spanned="1" table:number-columns-spanned="1">
                  <text:p text:style-name="table_al">- algemeen: b.o. &lt;= 200 m² </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54</text:p>
                </table:table-cell>
                <table:table-cell table:style-name="entry" table:number-rows-spanned="1" table:number-columns-spanned="1">
                  <text:p text:style-name="table_al">Grth in ijzer- en metaalwaren en verwarmingsapparat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54</text:p>
                </table:table-cell>
                <table:table-cell table:style-name="entry" table:number-rows-spanned="1" table:number-columns-spanned="1">
                  <text:p text:style-name="table_al">- algemeen: b.o. &lt; = 2.000 m²</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55.2</text:p>
                </table:table-cell>
                <table:table-cell table:style-name="entry" table:number-rows-spanned="1" table:number-columns-spanned="1">
                  <text:p text:style-name="table_al">Grth in kunstmeststoffen</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ext:p text:style-name="table_al">R</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56</text:p>
                </table:table-cell>
                <table:table-cell table:style-name="entry" table:number-rows-spanned="1" table:number-columns-spanned="1">
                  <text:p text:style-name="table_al">Grth in overige intermediaire goederen</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TAILHANDEL EN REPARATIE T.B.V. PARTICULI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Reparatie t.b.v. particulieren (excl. auto's en motorfiets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LOGIES-, MAALTIJDEN- EN DRANKENVERSTREKK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52</text:p>
                </table:table-cell>
                <table:table-cell table:style-name="entry" table:number-rows-spanned="1" table:number-columns-spanned="1">
                  <text:p text:style-name="table_al">Cateringbedrijven</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VERVOER OVER L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022</text:p>
                </table:table-cell>
                <table:table-cell table:style-name="entry" table:number-rows-spanned="1" table:number-columns-spanned="1">
                  <text:p text:style-name="table_al">Taxibedrijv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03</text:p>
                </table:table-cell>
                <table:table-cell table:style-name="entry" table:number-rows-spanned="1" table:number-columns-spanned="1">
                  <text:p text:style-name="table_al">Pomp- en compressorstations van pijpleiding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IENSTVERLENING T.B.V. HET VERVO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Post- en koeriersdienst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Telecommunicatiebedrijv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zendinstallati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 FM en TV</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 GSM en UMTS-steunzenders (indien bouwvergunningplichti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ERHUUR VAN TRANSPORTMIDDELEN, MACHINES, ANDERE ROERENDE GOED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sonenautoverhuurbedrijven</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Verhuurbedrijven voor roerende goederen n.e.g.</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COMPUTERSERVICE- EN INFORMATIETECHNOLOG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Computerservice- en informatietechnologie-bureau's e.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Datacentra</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SPEUR- EN ONTWIKKELINGSWER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Natuurwetenschappelijk speur- en ontwikkelingswerk</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ext:p text:style-name="table_al">R</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Maatschappij- en geesteswetenschappelijk onderzoek</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OVERIGE ZAKELIJKE DIENSTVERL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81.3</text:p>
                </table:table-cell>
                <table:table-cell table:style-name="entry" table:number-rows-spanned="1" table:number-columns-spanned="1">
                  <text:p text:style-name="table_al">Foto- en filmontwikkelcentrales</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7484.4</text:p>
                </table:table-cell>
                <table:table-cell table:style-name="entry" table:number-rows-spanned="1" table:number-columns-spanned="1">
                  <text:p text:style-name="table_al">Veilingen voor huisraad, kunst e.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GEZONDHEIDS- EN WELZIJNSZOR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MILIEUDIENSTVERL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001</text:p>
                </table:table-cell>
                <table:table-cell table:style-name="entry" table:number-rows-spanned="1" table:number-columns-spanned="1">
                  <text:p text:style-name="table_al">rioolgemalen</text:p>
                </table:table-cell>
                <table:table-cell table:style-name="entry" table:number-rows-spanned="1" table:number-columns-spanned="1">
                  <text:p text:style-name="table_al">3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002.2</text:p>
                </table:table-cell>
                <table:table-cell table:style-name="entry" table:number-rows-spanned="1" table:number-columns-spanned="1">
                  <text:p text:style-name="table_al">Afvalverwerkingsbedrij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002.2</text:p>
                </table:table-cell>
                <table:table-cell table:style-name="entry" table:number-rows-spanned="1" table:number-columns-spanned="1">
                  <text:p text:style-name="table_al">- verwerking fotochemisch en galvano-afval</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ext:p text:style-name="table_al">R</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CULTUUR, SPORT EN RECRE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1, 922</text:p>
                </table:table-cell>
                <table:table-cell table:style-name="entry" table:number-rows-spanned="1" table:number-columns-spanned="1">
                  <text:p text:style-name="table_al">Studio's (film, TV, radio, gelui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6</text:p>
                </table:table-cell>
                <table:table-cell table:style-name="entry" table:number-rows-spanned="1" table:number-columns-spanned="1">
                  <text:p text:style-name="table_al">Sportscholen, gymnastiekzal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OVERIGE DIENSTVERL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301.3</text:p>
                </table:table-cell>
                <table:table-cell table:style-name="entry" table:number-rows-spanned="1" table:number-columns-spanned="1">
                  <text:p text:style-name="table_al">Wasserettes, wassalon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301.3</text:p>
                </table:table-cell>
                <table:table-cell table:style-name="entry" table:number-rows-spanned="1" table:number-columns-spanned="1">
                  <text:p text:style-name="table_al">Wasverzendinrichting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302</text:p>
                </table:table-cell>
                <table:table-cell table:style-name="entry" table:number-rows-spanned="1" table:number-columns-spanned="1">
                  <text:p text:style-name="table_al">Kappersbedrijven en schoonheidsinstitut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304</text:p>
                </table:table-cell>
                <table:table-cell table:style-name="entry" table:number-rows-spanned="1" table:number-columns-spanned="1">
                  <text:p text:style-name="table_al">Fitnesscentra, badhuizen en sauna-baden</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305</text:p>
                </table:table-cell>
                <table:table-cell table:style-name="entry" table:number-rows-spanned="1" table:number-columns-spanned="1">
                  <text:p text:style-name="table_al">Persoonlijke dienstverlening n.e.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text:span text:style-name="nadrukvet">OPSLA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utaan, propaan, LPG (in tank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bovengronds, &lt; 2 m3</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randbare vloeistoffen (in tank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ondergronds, K1/K2/K3-klasse</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bovengronds, K3-klasse: &lt; 10 m3</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verige gevaarlijke stoffen in tank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bovengronds &lt; 10 m3 en onder drempelwaarde BRZO</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vaarlijke stoffen (incl. bestrijdingsmiddelen) in emballage of in gasfles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kleine hoeveelheden &lt; 10 to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beperkte hoeveelheden (&lt; 150 ton) en hoog beschermingsniveau</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ext:p text:style-name="table_al">R</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ntplofbare stoffen en muni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lt; 250.000 patronen en &lt; 25 kg NEM (netto explosieve massa) overig gevarensubklasse 1.4</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gt;= 250.000 patronen en &gt;= 25 kg NEM (netto explosieve massa) overig gevarensubklasse 1.4</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INSTALLAT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laboratori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chemisch / biochemisch</text:p>
                </table:table-cell>
                <table:table-cell table:style-name="entry" table:number-rows-spanned="1" table:number-columns-spanned="1">
                  <text:p text:style-name="table_al">3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medisch en hoger onderwijs</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luchtbehandelingsinst. t.b.v. detailhandel</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keukeninrichtingen</text:p>
                </table:table-cell>
                <table:table-cell table:style-name="entry" table:number-rows-spanned="1" table:number-columns-spanned="1">
                  <text:p text:style-name="table_al">3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koelinstallaties ammoniak &lt; 400 k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oodaggregaten t.b.v. elektriciteitsopwekking</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rkheftrucks, elektrisch</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ransformatoren &lt; 1 MVA</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ydrofoorinstallatie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tookinstallaties&gt;900kW thermisch vermo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gas, &lt; 2,5 MW</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olie, &lt; 2,5 MW</text:p>
                </table:table-cell>
                <table:table-cell table:style-name="entry" table:number-rows-spanned="1" table:number-columns-spanned="1">
                  <text:p text:style-name="table_al">3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luchtcompressoren</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liftinstallatie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otorbrandstofpompen zonder LPG</text:p>
                </table:table-cell>
                <table:table-cell table:style-name="entry" table:number-rows-spanned="1" table:number-columns-spanned="1">
                  <text:p text:style-name="table_al">3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673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3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3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ellendoorn</meta:user-defined>
    <meta:user-defined meta:name="OVERHEID.Informatietype/DC.type">officiële publicatie</meta:user-defined>
    <meta:user-defined meta:name="OVERHEIDop.Rubriek/DC.type">beleidsregel</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DC.source">artikel 4:81 van de Algemene wet bestuursrecht]|[1.0:c:BWBR0005537&amp;artikel=4%3A81&amp;g=2020-06-24</meta:user-defined>
    <meta:user-defined meta:name="OVERHEIDop.referentienummer">Nr. 2020-006637</meta:user-defined>
    <meta:user-defined meta:name="DCTERMS.alternative">Beleidsregel Beleid Nieuw Buitengebied</meta:user-defined>
    <dc:language>nl</dc:language>
    <meta:user-defined meta:name="OVERHEIDop.locatietype/OVERHEIDop.gebiedsmarkering">Gemeente</meta:user-defined>
    <meta:user-defined meta:name="DC.title">Beleidsregel Beleid Nieuw Buitengebied</meta:user-defined>
    <meta:user-defined meta:name="DCTERMS.W3CDTF/DCTERMS.available">2024-03-08</meta:user-defined>
    <meta:user-defined meta:name="DCTERMS.W3CDTF/OVERHEIDop.jaargang">2024</meta:user-defined>
    <meta:user-defined meta:name="OVERHEIDop.publicationIssue">106737</meta:user-defined>
    <meta:user-defined meta:name="OVERHEIDop.betreftRegeling">CVDR641929_2</meta:user-defined>
    <meta:user-defined meta:name="xs:date/OVERHEIDop.startdatum">2024-03-09</meta:user-defined>
    <meta:user-defined meta:name="OVERHEIDop.GmbID/DC.identifier">gmb-2024-106737</meta:user-defined>
    <meta:user-defined meta:name="OVERHEIDop.versieInformatie"/>
  </office:meta>
</office:document-meta>
</file>