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Martenssingel 1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4 een aanvraag om een omgevingsvergunning ontvangen. Het gaat over het uitvoeren van technische bouwactiviteit voor verbouw bestaand schoolgebouw  op de locatie Burgemeester Martenssingel 15. De aanvraag is geregistreerd onder kenmerk 2024-0000530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7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30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urgemeester Martenssingel 15</meta:user-defined>
    <meta:user-defined meta:name="DCTERMS.W3CDTF/DCTERMS.available">2024-03-08</meta:user-defined>
    <meta:user-defined meta:name="DCTERMS.W3CDTF/OVERHEIDop.jaargang">2024</meta:user-defined>
    <meta:user-defined meta:name="OVERHEIDop.publicationIssue">106736</meta:user-defined>
    <meta:user-defined meta:name="OVERHEIDop.GmbID/DC.identifier">gmb-2024-106736</meta:user-defined>
    <meta:user-defined meta:name="OVERHEIDop.versieInformatie"/>
  </office:meta>
</office:document-meta>
</file>