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anny Blankers-Koenlaan 109, 2134 CT, plaatsen dakkapel in het voordakvlak van de woning, 05-03-2024, DSO nummer 202403050130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73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3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3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Fanny Blankers-Koenlaan 109, 2134 CT, plaatsen dakkapel in het voordakvlak van de woning, 05-03-2024, DSO nummer 2024030501302.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732</meta:user-defined>
    <meta:user-defined meta:name="OVERHEIDop.GmbID/DC.identifier">gmb-2024-106732</meta:user-defined>
    <meta:user-defined meta:name="OVERHEIDop.versieInformatie"/>
  </office:meta>
</office:document-meta>
</file>