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meerdere bomen , perceel naast Cereskade 62 te Stadskan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span text:style-name="nadrukvet">Zaak: </text:span>Z2024-004728</text:p>
            <text:p text:style-name="common-al">
            <text:span text:style-name="nadrukvet">Ontvangen op:</text:span> 6 maart 2024</text:p>
            <text:p text:style-name="common-al">
            <text:span text:style-name="nadrukvet">Locatie: </text:span>perceel naast Cereskade 62 te Stadskanaal</text:p>
            <text:p text:style-name="common-al">
            <text:span text:style-name="nadrukvet">Projectomschrijving:</text:span> het kappen van meerdere bomen </text:p>
            <text:p text:style-name="common-al">Burgemeester en wethouders van de gemeente Borger-Odoorn maken bekend dat deze aanvraag om een omgevingsvergunning binnen is gekomen.</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06728</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728</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728</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Omgevingsvergunning – ontvangst aanvraag: het kappen van meerdere bomen , perceel naast Cereskade 62 te Stadskanaal</meta:user-defined>
    <meta:user-defined meta:name="DCTERMS.W3CDTF/DCTERMS.available">2024-03-08</meta:user-defined>
    <meta:user-defined meta:name="DCTERMS.W3CDTF/OVERHEIDop.jaargang">2024</meta:user-defined>
    <meta:user-defined meta:name="OVERHEIDop.publicationIssue">106728</meta:user-defined>
    <meta:user-defined meta:name="OVERHEIDop.GmbID/DC.identifier">gmb-2024-106728</meta:user-defined>
    <meta:user-defined meta:name="OVERHEIDop.versieInformatie"/>
  </office:meta>
</office:document-meta>
</file>