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evrijdingsfestival Fryslan (2024), (EVE-2024-000506), aan de Oldehoofsterkerkhof in Leeuwarden, Wilhelminaplein in Leeuwarden, Mata Hariplein, Groot Schavernek 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Leeuwarden heeft een aanvraag ontvangen voor een evenementenvergunning. De aanvraag is voor Bevrijdingsfestival Fryslan op hetOldehoofsterkerkhof, Prinsentuin, Wilhelminaplein, Mata Hariplein, Gouverneursplein en de Wissesdwinger in Leeuwarden. Het evenement staat gepland op 5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
            <text:a xlink:href="https://eur04.safelinks.protection.outlook.com/?url=https%3A%2F%2Fleeuwarden-clo.euw.digeplan.app%2Fapi%2Fdownload%2F7188dcef-e8f3-4ea9-8c6b-8b5ae73768e1&amp;data=05%7C02%7Cmarcella.dejong%40leeuwarden.nl%7C22f64df7694542d55d8108dc3d11b449%7C938c17e33cd94fe690d0a1053a1228b5%7C0%7C0%7C638452393439853206%7CUnknown%7CTWFpbGZsb3d8eyJWIjoiMC4wLjAwMDAiLCJQIjoiV2luMzIiLCJBTiI6Ik1haWwiLCJXVCI6Mn0%3D%7C0%7C%7C%7C&amp;sdata=s5vocBv5gzVH4DEKDhfzmxegexizs4xcQroyy6BdaKs%3D&amp;reserved=0" xlink:type="simple">https://leeuwarden-clo.euw.digeplan.app:443/api/download/7188dcef-e8f3-4ea9-8c6b-8b5ae73768e1</text:a>
          </text:p>
            <text:p text:style-name="common-al">
            
          </text:p>
            <text:p text:style-name="common-al">
            <text:span text:style-name="nadrukvet">Wanneer neemt de gemeente Leeuwarden een besluit over de aanvraag van de vergunning? </text:span>
          </text:p>
            <text:p text:style-name="common-al">De aanvraag voor een vergunning is ontvangen op 14 januari 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672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2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2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4-00050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evenementenvergunning voor Bevrijdingsfestival Fryslan (2024), (EVE-2024-000506), aan de Oldehoofsterkerkhof in Leeuwarden, Wilhelminaplein in Leeuwarden, Mata Hariplein, Groot Schavernek en</meta:user-defined>
    <meta:user-defined meta:name="DCTERMS.W3CDTF/DCTERMS.available">2024-03-08</meta:user-defined>
    <meta:user-defined meta:name="DCTERMS.W3CDTF/OVERHEIDop.jaargang">2024</meta:user-defined>
    <meta:user-defined meta:name="OVERHEIDop.publicationIssue">106727</meta:user-defined>
    <meta:user-defined meta:name="OVERHEIDop.GmbID/DC.identifier">gmb-2024-106727</meta:user-defined>
    <meta:user-defined meta:name="OVERHEIDop.versieInformatie"/>
  </office:meta>
</office:document-meta>
</file>