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Bretelerhorst,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retelerhorst, t.h.v. nr. 19</text:span>
            <text:span text:style-name="nadrukvet">,</text:span> (0153Z2024022700021): Verkeersbesluit gereserveerde parkeerplaatsen voor opladen elektrische voertuige (geaccepteer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700021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Bretelerhorst, t.h.v. nr. 1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726</meta:user-defined>
    <meta:user-defined meta:name="OVERHEIDop.GmbID/DC.identifier">gmb-2024-106726</meta:user-defined>
    <meta:user-defined meta:name="OVERHEIDop.versieInformatie"/>
  </office:meta>
</office:document-meta>
</file>