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bullet style:num-suffix="" text:bullet-char="​" text:level="1">
        <style:list-level-properties text:min-label-width="10mm"/>
      </text:list-level-style-bullet>
    </text:list-style>
    <text:list-style style:name="id1-3-2-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Renswoude 2023 (artikel 212 Gemeentewet) </text:p>
      <text:section text:name="regeling_id1-3-2" text:style-name="regeling">
        <text:section text:name="aanhef_id1-3-2-1" text:style-name="aanhef">
          <text:section text:name="preambule_id1-3-2-1-1" text:style-name="preambule">
            <text:p text:style-name="al">
            <text:span text:style-name="nadrukvet">Besluit van de raad van de gemeente Renswoude tot vaststelling van de Verordening financieel beleid, beheer en organisatie Renswoude 2023</text:span>
          </text:p>
            <text:p text:style-name="al">De raad van de gemeente Renswoude;</text:p>
            <text:p text:style-name="al">gelezen het voorstel van burgemeester en wethouders van 9 mei 2023;</text:p>
            <text:p text:style-name="al">gelet op artikel 212, eerste lid, van de Gemeentewet;</text:p>
            <text:p text:style-name="al">besluit vast te stellen de volgende verordening:</text:p>
            <text:p text:style-name="al">
            <text:span text:style-name="nadrukvet">Verordening financieel beleid, beheer en organisatie</text:span>
            <text:span text:style-name="nadrukvet"> Renswoude 2023</text:span>
          </text:p>
            <text:p text:style-name="al"/>
          </text:section>
        </text:section>
        <text:section text:name="regeling-tekst_id1-3-2-2" text:style-name="regeling-tekst">
          <text:section text:name="artikel_id1-3-2-2-1" text:style-name="artikel">
            <text:p text:style-name="artikel_kop_titel"><text:span text:style-name="artikel_kop_label">Paragraaf 1. Algemene bepalingen</text:span> </text:p>
            <text:p text:style-name="al">
            <text:span text:style-name="nadrukvet">Artikel 1. Definities</text:span>
          </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burgemeester en wethouders waarbij aangegeven wordt in welke mate de totstandkoming van de financiële beheershandelingen en de vastlegging daarvan overeenstemmen met de relevante wet- en regelgeving. </text:p>
            <text:p text:style-name="al">
            <text:span text:style-name="nadrukvet">Artikel 2. Vaststelling programma-indeling en paragrafen</text:span>
          </text:p>
            <text:p text:style-name="al">1. De raad stelt bij aanvang van iedere raadsperiode een programma-indeling voor die raadsperiode vast.</text:p>
            <text:p text:style-name="al">2. De raad stelt bij aanvang van iedere raadsperiode op voorstel van burgemeester en wethouders per programma vast:</text:p>
            <text:p text:style-name="al">a. de taakvelden, en</text:p>
            <text:p text:style-name="al">b. de beleidsindicatoren. Het voorstel van burgemeester en wethouders bevat in ieder geval de verplichte beleidsindicatoren, bedoeld in artikel 25, tweede lid, onder a, van het Besluit begroting en verantwoording provincies en gemeenten.</text:p>
            <text:p text:style-name="al">3. De raad stelt bij aanvang van iedere raadsperiode vast over welke onderwerpen hij in extra paragrafen naast de verplichte paragrafen van de begroting en de jaarstukken kaders wil stellen en wil worden geïnformeerd. </text:p>
            <text:p text:style-name="al"/>
            <text:p text:style-name="al"/>
          </text:section>
          <text:section text:name="artikel_id1-3-2-2-2" text:style-name="artikel">
            <text:p text:style-name="artikel_kop_titel"><text:span text:style-name="artikel_kop_label">Paragraaf 2. Begroting en verantwoording </text:span> </text:p>
            <text:p text:style-name="al">
            <text:span text:style-name="nadrukvet">Artikel 3. Inrichting begroting en jaarstukken </text:span>
          </text:p>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 10.000 afzonderlijk gespecificeerd.</text:p>
            <text:p text:style-name="al">
            <text:span text:style-name="nadrukvet">Artikel 4. Kaders begroting en meerjarenraming</text:span>
          </text:p>
            <text:p text:style-name="al">1. Burgemeester en wethouders bieden voor 10 juli aan de raad een nota aan met een voorstel voor het beleid en de financiële kaders van de begroting voor het volgende begrotingsjaar en de meerjarenraming. De raad stelt deze nota voor 15 juli vast.</text:p>
            <text:p text:style-name="al">2. In de begroting wordt een post onvoorzien van 1% van de totale lasten opgenomen. </text:p>
            <text:p text:style-name="al">
            <text:span text:style-name="nadrukvet">Artikel 5. Autorisatie begroting en investeringskredieten</text:span>
          </text:p>
            <text:p text:style-name="al">1. De raad autoriseert met het vaststellen van de begroting de baten en de lasten per programma.</text:p>
            <text:p text:style-name="al">2.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3. 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p text:style-name="al">4. 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p text:style-name="al">5. 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p text:style-name="al">
            <text:span text:style-name="nadrukvet">Artikel 6. Tussentijdse rapportages</text:span>
          </text:p>
            <text:p text:style-name="al">1. Burgemeester en wethouders informeren de raad door middel van tussentijdse rapportages over de realisatie van de begroting van de gemeente over de eerste 4 en de eerste 8 maanden van het lopende boekjaar.</text:p>
            <text:p text:style-name="al">2. De tussentijdse rapportages bevatten in ieder geval een uiteenzetting over de uitvoering en het bijstellen van het beleid en een overzicht met de bijgestelde raming van:</text:p>
            <text:p text:style-name="al"> a. de baten en de lasten per programma uitgesplitst naar programmaonderdelen;</text:p>
            <text:p text:style-name="al"> b. het overzicht van de algemene dekkingsmiddelen uitgesplitst naar programmaonderdelen;</text:p>
            <text:p text:style-name="al"> c. het overzicht van de overhead en de geraamde vennootschapsbelasting;</text:p>
            <text:p text:style-name="al"> d. het totale saldo van de baten en lasten, volgend uit de onderdelen a, b en c;</text:p>
            <text:p text:style-name="al"> e. de beoogde toevoegingen en onttrekkingen aan reserves per programma; </text:p>
            <text:p text:style-name="al"> f. het resultaat, volgend uit de onderdelen d en e; </text:p>
            <text:p text:style-name="al">g. de realisatie en raming van de uitputting van de investeringskredieten, en</text:p>
            <text:p text:style-name="al">3. In de tussentijdse rapportages worden afwijkingen op de oorspronkelijke ramingen van de baten en lasten van taakvelden, prioriteiten en investeringskredieten in de begroting groter dan 10%, maar met een minimum van € 10.000, toegelicht.</text:p>
            <text:p text:style-name="al">
            <text:span text:style-name="nadrukvet">Artikel 7. Jaarstukken</text:span>
          </text:p>
            <text:p text:style-name="al">1. Gelijktijdig met het aanbieden van de jaarstukken bieden burgemeester en wethouders de raad het voorstel aan over de bestemming van het jaarrekeningresultaat.</text:p>
            <text:p text:style-name="al">2. Vooruitlopend op het bestemmingsvoorstel over het jaarrekeningresultaat kunnen burgemeester en wethouders de raad voorstellen om restantmiddelen op onderdelen van het rekeningresultaat over te hevelen naar het volgende begrotingsjaar.</text:p>
            <text:p text:style-name="al">
            <text:span text:style-name="nadrukvet">Artikel 8. Wensen en bedenkingen over grote onderwerpen</text:span>
          </text:p>
            <text:p text:style-name="al">1. In het kader van de actieve informatieplicht beslissen burgemeester en wethouders niet over:</text:p>
            <text:p text:style-name="al"> a. de aan- en verkoop van goederen, werken en diensten groter dan € 500.000;</text:p>
            <text:p text:style-name="al"> b. het verstrekken van leningen, waarborgen en garanties groter dan € 500.000, en</text:p>
            <text:p text:style-name="al"> c. het verstrekken van kapitaal aan instellingen en ondernemingen,</text:p>
            <text:p text:style-name="al">dan nadat de raad is geïnformeerd over het voornemen en hiertoe in de gelegenheid is gesteld zijn wensen en bedenkingen ter kennis van burgemeester en wethouders te brengen.</text:p>
            <text:p text:style-name="al">
            <text:span text:style-name="nadrukvet">Artikel 9. EMU-saldo</text:span>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artikel_id1-3-2-2-3" text:style-name="artikel">
            <text:p text:style-name="artikel_kop_titel"><text:span text:style-name="artikel_kop_label"> Paragraaf 3. Rechtmatigheidsverantwoording </text:span> </text:p>
            <text:p text:style-name="al">
            <text:span text:style-name="nadrukvet">Artikel 10. Verantwoordings- en rapportagegrens rechtmatigheidsverantwoording</text:span>
          </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ren burgemeester en wethouders aan de raad over afwijkingen met een verantwoordingsgrens van 3% van de totale lasten van de gemeente, inclusief de dotaties aan de reserves.</text:p>
            <text:p text:style-name="al">3. In de paragraaf bedrijfsvoering worden de geconstateerde afwijkingen (fouten of onduidelijkheden) groter dan € 10.000 nader toegelicht.</text:p>
            <text:p text:style-name="al">
            <text:span text:style-name="nadrukvet">Artikel 11. Voorwaardencriterium</text:span>
          </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Burgemeester en wethouders bieden de raad jaarlijks uiterlijk op 31 december ter vaststelling een normenkader rechtmatigheid aan. Dit kader bestaat uit alle relevante (interne) wet- en regelgeving waaruit financiële beheershandelingen kunnen voortvloeien.</text:p>
            <text:p text:style-name="al">
            <text:span text:style-name="nadrukvet">Artikel 12 Begrotingscriterium</text:span>
          </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de raad is geautoriseer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 </text:p>
            <text:p text:style-name="al">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span text:style-name="nadrukvet">Artikel 13 Misbruik en oneigenlijk gebruik-criterium</text:span>
          </text:p>
            <text:p text:style-name="al"/>
            <text:list text:style-name="id1-3-2-2-3-20">
              <text:list-item text:style-override="id1-3-2-2-3-20-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20-2">
                <text:number>2.</text:number>
                <text:p text:style-name="al">Burgemeester en wethouders zorgen voor en leggen vast de regels voor het voorkomen van misbruik en oneigenlijk gebruik van gemeentelijke regelingen en eigendommen. </text:p>
                <text:p text:style-name="al"/>
              </text:list-item>
              <text:list-item text:style-override="id1-3-2-2-3-20-3">
                <text:number/>
                <text:p text:style-name="al"/>
              </text:list-item>
            </text:list>
          </text:section>
          <text:section text:name="artikel_id1-3-2-2-4" text:style-name="artikel">
            <text:p text:style-name="artikel_kop_titel"><text:span text:style-name="artikel_kop_label"> Paragraaf 4. Financieel beleid </text:span> </text:p>
            <text:p text:style-name="al">
            <text:span text:style-name="nadrukvet">Artikel 14.</text:span> <text:span text:style-name="nadrukvet">Waardering en afschrijving vaste activa</text:span></text:p>
            <text:p text:style-name="al">1. Burgemeester en wethouders bieden de raad eens in de 8 jaar een nota investeringen aan. Deze nota wordt door de raad vastgesteld en behandelt in ieder geval: </text:p>
            <text:p text:style-name="al">a. de wijze waarop voorstellen voor investeringen worden aangeboden en geautoriseerd door de raad, in aanvulling op wat in deze verordening is vastgelegd;</text:p>
            <text:p text:style-name="al">b. de afschrijvingsmethode en afschrijvingstermijn per categorie;</text:p>
            <text:p text:style-name="al">c. het moment van starten met afschrijven;</text:p>
            <text:p text:style-name="al">d. de gebruiksduur per categorie kapitaalgoederen ofwel de afschrijvingstermijn;</text:p>
            <text:p text:style-name="al">e. de componentenbenadering;</text:p>
            <text:p text:style-name="al">f. restwaarde;</text:p>
            <text:p text:style-name="al">2. Burgemeester en wethouders bieden de raad jaarlijks een meerjareninvesteringsplan aan als bijlage bij de begroting, waarbij inzicht wordt verschaft in de geplande investeringen en de daarmee gepaard gaande kapitaallasten voor de komende meerjarenperiode.</text:p>
            <text:p text:style-name="al">
            <text:span text:style-name="nadrukvet">Artikel 15. Reserves en voorzieningen</text:span>
          </text:p>
            <text:p text:style-name="al">1. In de beleidsbegroting, de financiële begroting, het jaarverslag en de jaarrekening vindt geen toerekening van rente over de reserves en voorzieningen aan de taakvelden plaats.</text:p>
            <text:p text:style-name="al">2. Burgemeester en wethouders bieden de raad eens in de 8 jaar een nota reserves en voorzieningen aan. Deze nota wordt door de raad vastgesteld en behandelt in ieder geval:</text:p>
            <text:p text:style-name="al"> a. de vorming en besteding van reserves;</text:p>
            <text:p text:style-name="al"> b. de vorming en besteding van voorzieningen, en</text:p>
            <text:p text:style-name="al">c. bij welke specifiek benoemde taakvelden het verschil tussen het geraamde saldo van baten en lasten en het gerealiseerde saldo van baten en lasten mogen worden verrekend met een daartoe in het leven geroepen reserve.</text:p>
            <text:p text:style-name="al">3. Bij een voorstel voor de instelling van een bestemmingsreserve voor een investeringsvoornemen wordt in ieder geval aangegeven:</text:p>
            <text:p text:style-name="al"> a. het specifieke doel van de reserve;</text:p>
            <text:p text:style-name="al">b. het bestedingsplan van de reserve</text:p>
            <text:p text:style-name="al"> c. de voeding van de reserve;</text:p>
            <text:p text:style-name="al"> d. de maximale hoogte van de reserve, en</text:p>
            <text:p text:style-name="al"> e. de maximale looptijd.</text:p>
            <text:p text:style-name="al">4. Als een bestemmingsreserve voor een investeringsvoornemen binnen de aangegeven maximale looptijd niet heeft geleid tot een investering, valt de bestemmingsreserve vrij en wordt deze aan de algemene reserve toegevoegd.</text:p>
            <text:p text:style-name="al">
            <text:span text:style-name="nadrukvet">Artikel 16.</text:span> <text:span text:style-name="nadrukvet">Kostprijsberekening</text:span></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Voor de rechten en heffingen waarmee kosten in rekening worden gebracht, worden daarbij ook de compensabele belasting over de toegevoegde waarde (BTW), de gederfde inkomsten van het kwijtscheldingsbeleid en de kosten voor straatreiniging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p text:style-name="al">6. In afwijking van artikel 15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p text:style-name="al">
            <text:span text:style-name="nadrukvet">Artikel 17. Prijzen economische activiteiten</text:span>
          </text:p>
            <text:p text:style-name="al">1. Voor de levering van goederen, diensten en werken door de gemeente aan overheidsbedrijven en derden waarbij de gemeente in concurrentie met marktpartijen treedt, wordt ten minste de geraamde integrale kostprijs in rekening gebracht. </text:p>
            <text:p text:style-name="al">2. Bij het verstrekken van leningen of garanties door de gemeente aan overheidsbedrijven en derden worden ten minste de geraamde integrale kosten in rekening gebracht. </text:p>
            <text:p text:style-name="al">3. Bij het verstrekken van kapitaal door de gemeente aan overheidsbedrijven en derden gaan burgemeester en wethouders uit van een vergoeding van ten minste de geraamde integrale kosten van de verstrekte middelen. </text:p>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text:p>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span text:style-name="nadrukvet">Artikel 18. Vaststelling hoogte belastingen, rechten, heffingen en prijzen </text:span>
          </text:p>
            <text:p text:style-name="al">1. Burgemeester en wethouders doen de raad jaarlijks een voorstel voor de hoogte van de gemeentelijke tarieven voor de belastingen, de rioolheffingen, de afvalstoffenheffing, de leges en de begraafrechten.</text:p>
            <text:p text:style-name="al">2. Burgemeester en wethouders bieden de raad eens in de 8 jaar een nota aan met de kaders voor de prijzen voor de levering van gemeentelijke goederen, werken en diensten aan overheidsbedrijven en derden en voor de huren en de tarieven voor erfpachten. Deze nota wordt door de raad vastgesteld.</text:p>
            <text:p text:style-name="al">3. Burgemeester en wethouders leggen bij een tussentijdse wijziging van prijzen, huren en tarieven voor erfpachten, die afwijkt van de kaders uit de nota vooraf een besluit voor aan de raad. </text:p>
            <text:p text:style-name="al">
            <text:span text:style-name="nadrukvet">Artikel 19. Financieringsfunctie </text:span>
          </text:p>
            <text:p text:style-name="al">1. Burgemeester en wethouders nemen bij het uitzetten en het aantrekken van middelen de volgende kaders in acht:</text:p>
            <text:p text:style-name="al"> a. voor het aantrekken van financieringen met een looptijd langer dan één jaar worden ten minste twee prijsopgaven bij verschillende financiële instellingen gevraagd; en</text:p>
            <text:p text:style-name="al"> b. er wordt geen gebruik gemaakt van financiële derivaten als bedoeld in artikel 1, aanhef en onder c, van de Wet financiering decentrale overheden.</text:p>
            <text:p text:style-name="al">2. Bij het verstrekken van leningen, garanties en risicodragend kapitaal bedingen burgemeester en wethouders indien mogelijk zekerheden.</text:p>
            <text:p text:style-name="al"/>
          </text:section>
          <text:section text:name="artikel_id1-3-2-2-5" text:style-name="artikel">
            <text:p text:style-name="artikel_kop_titel"><text:span text:style-name="artikel_kop_label"> Paragraaf 5. Paragrafen bij de begroting en jaarstukken </text:span> </text:p>
            <text:p text:style-name="al">
            <text:span text:style-name="nadrukvet">Artikel 20. Lokale heffingen</text:span>
          </text:p>
            <text:p text:style-name="al">Burgemeester en wethouders nemen in de paragraaf lokale heffingen bij de begroting en de jaarstukken naast de verplichte onderdelen op grond van artikel 10 van het Besluit begroting en verantwoording provincies en gemeenten in ieder geval op:</text:p>
            <text:p text:style-name="al">a. de kostentoerekening van de geraamde rentekosten en de geraamde overheadkosten aan de rechten en heffingen waarmee kosten in rekening worden gebracht; </text:p>
            <text:p text:style-name="al">b. de berekening van het rentepercentage voor de omslagrente voor het bepalen van de kostprijzen;</text:p>
            <text:p text:style-name="al">c. onder het onderdeel beleid bedoeld in artikel 10, Aanhef en onder b, van het Besluit begroting en verantwoording provincies en gemeenten een overzicht van de te onderscheiden lokale heffingen, de maatstaf en de doelstelling die wordt beoogd met het opleggen van de heffing.</text:p>
            <text:p text:style-name="al">
            <text:span text:style-name="nadrukvet">Artikel 21. Weerstandsvermogen en risicobeheersing</text:span>
          </text:p>
            <text:p text:style-name="al">1. In dit artikel wordt verstaan onder:</text:p>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 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p text:style-name="al">2. Burgemeester en wethouders nemen in de paragraaf weerstandsvermogen en risicobeheersing van de begroting en de jaarstukken naast de verplichte onderdelen op grond van artikel 11 van het Besluit begroting en verantwoording provincies en gemeenten in ieder geval op: </text:p>
            <text:p text:style-name="al"> a. de ontwikkeling van de netto schuld per inwoner;</text:p>
            <text:p text:style-name="al"> b. het saldo van de baten en lasten voor dotaties en onttrekkingen van reserves als percentage van de inkomsten;</text:p>
            <text:p text:style-name="al"> c. de onbenutte belastingcapaciteit onroerendezaakbelasting als percentage van de inkomsten; </text:p>
            <text:p text:style-name="al">d. de wijze waarop met conjuncturele risico’s en de omvang van het weerstandsvermogen wordt omgegaan;</text:p>
            <text:p text:style-name="al">e. de wijze waarop met projectspecifieke risico’s wordt omgegaan bij het bepalen van de tussentijdse winstneming en de omvang van het weerstandsvermogen, en</text:p>
            <text:p text:style-name="al">
            <text:span text:style-name="nadrukvet">Artikel 22. Onderhoud kapitaalgoederen</text:span>
          </text:p>
            <text:p text:style-name="al">1. 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p text:style-name="al">2. 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p text:style-name="al">3. 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p text:style-name="al">
            <text:span text:style-name="nadrukvet">Artikel 23. Bedrijfsvoering</text:span>
          </text:p>
            <text:p text:style-name="al">Burgemeester en wethouders nemen in de paragraaf bedrijfsvoering van de begroting en de jaarstukken naast de verplichte onderdelen op grond van artikel 14 van het Besluit begroting en verantwoording provincies en gemeenten in ieder geval op: </text:p>
            <text:p text:style-name="al"> a. de omvang, opbouw en ontwikkeling van het personeelsbestand en de loonkosten;</text:p>
            <text:p text:style-name="al"> b. de kosten van inhuur derden;</text:p>
            <text:p text:style-name="al"> c. de huisvestingskosten;</text:p>
            <text:p text:style-name="al"> d. de automatiseringskosten;</text:p>
            <text:p text:style-name="al"> e. de budgetten voor de raad, de griffie, de rekenkamer en de accountant; </text:p>
            <text:p text:style-name="al">f. 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p text:style-name="al">g. een overzicht van en toelichting op niet-financiële onrechtmatigheden in verband met het niet naleven van bepalingen in de Wet financiering decentrale overheden en de bijbehorende ministeriële regelingen, als deze voorkomen;</text:p>
            <text:p text:style-name="al">h. rapportage van het veelvuldig niet naleven van normen uit de gids proportionaliteit en/of slechte documentatie of naleving hiervan, als deze voorkomen;</text:p>
            <text:p text:style-name="al">i. geconstateerde fraude door eigen medewerkers, als dit voorkomt, en</text:p>
            <text:p text:style-name="al">
            <text:span text:style-name="nadrukvet">Artikel 24. Grondbeleid</text:span>
          </text:p>
            <text:p text:style-name="al">1. Burgemeester en wethouders bieden de raad ten minste eens in de 8 jaar een nota grondbeleid aan. De raad stelt de nota grondbeleid vast. De nota grondbeleid bevat in ieder geval:</text:p>
            <text:p text:style-name="al"> a. de strategische visie van het toekomstig grondbeleid van de gemeente;</text:p>
            <text:p text:style-name="al"> b. te ontwikkelen en in ontwikkeling genomen projecten;</text:p>
            <text:p text:style-name="al"> c. het verloop van de grondvoorraad;</text:p>
            <text:p text:style-name="al"> d. de uitgangspunten voor de verkoopprijzen van gronden;</text:p>
            <text:p text:style-name="al"> e. de wijze waarop met de toerekening van bovenwijkse voorzieningen wordt omgegaan, en</text:p>
            <text:p text:style-name="al">2. Burgemeester en wethouders bieden de raad jaarlijks een grondprijzenbrief aan met een vastgestelde uitgifteprijs voor zowel maatschappelijke grond als intern door te leveren grond. De raad stelt de grondprijzenbrief vast. </text:p>
            <text:p text:style-name="al">3. De voorziening voor verliesgevende grondexploitaties wordt gewaardeerd tegen nominale waarde.</text:p>
            <text:p text:style-name="al"/>
          </text:section>
          <text:section text:name="artikel_id1-3-2-2-6" text:style-name="artikel">
            <text:p text:style-name="artikel_kop_titel"><text:span text:style-name="artikel_kop_label"> Paragraaf 6. Financiële organisatie en financieel beheer </text:span> </text:p>
            <text:p text:style-name="al">
            <text:span text:style-name="nadrukvet">Artikel 25. Administratie</text:span>
          </text:p>
            <text:p text:style-name="al">De administratie is zodanig van opzet en werking, dat zij in ieder geval dienstbaar is voor:</text:p>
            <text:p text:style-name="al"> a. het sturen en het beheersen van activiteiten en processen in de gemeente als geheel en in de afdelingen;</text:p>
            <text:p text:style-name="al"> b. het verstrekken van informatie over ontwikkelingen in de omvang van de vaste activa,  voorraden, vorderingen, schulden, contracten;</text:p>
            <text:p text:style-name="al"> c. het verschaffen van informatie over uitputting van de toegekende budgetten en investeringskredieten en voor het maken van kostencalculaties;</text:p>
            <text:p text:style-name="al"> d. het verschaffen van informatie over indicatoren met betrekking tot de gemeentelijke productie van goederen en diensten en de maatschappelijke effecten van het gemeentelijke beleid; </text:p>
            <text:p text:style-name="al">e. het afleggen van verantwoording door burgemeester en wethouders aan de raad over de rechtmatigheid, de doelmatigheid en de doeltreffendheid van het gevoerde bestuur in relatie tot de gestelde beleidsdoelen, de begroting en relevante wet- en regelgeving, en</text:p>
            <text:p text:style-name="al"> 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pan text:style-name="nadrukvet">Artikel 26. Financiële organisatie</text:span>
          </text:p>
            <text:p text:style-name="al">Burgemeester en wethouders dragen in ieder geval zorg voor:</text:p>
            <text:p text:style-name="al"> a. een eenduidige indeling van de gemeentelijke organisatie en een eenduidig toewijzing van de gemeentelijke taken aan de afdelingen; </text:p>
            <text:p text:style-name="al"> b. een adequate scheiding van taken, functies, bevoegdheden en verantwoordelijkheden; </text:p>
            <text:p text:style-name="al"> c. de verlening van mandaten en volmachten voor het aangaan van verplichtingen ten laste van de toegekende budgetten en investeringskredieten; </text:p>
            <text:p text:style-name="al"> d. de interne regels voor taken en bevoegdheden, de verantwoordingsrelaties en de bijbehorende informatievoorziening van de financieringsfunctie; </text:p>
            <text:p text:style-name="al"> e. de te maken afspraken met de afdelingen over de te leveren prestaties, de daarvoor beschikbare middelen en de wijze en frequentie van rapportage over de voortgang van de activiteiten en uitputting van middelen; </text:p>
            <text:p text:style-name="al"> f. het beleid en de interne regels voor de inkoop en de aanbesteding van goederen, werken  en diensten; </text:p>
            <text:p text:style-name="al"> g. het beleid en de interne regels voor de steunverlening en de toekenning van subsidies aan ondernemingen en instellingen, 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matigheid en doeltreffendheid van het beleid, zoals vastgesteld door de raad, kunnen worden getoetst. </text:p>
            <text:p text:style-name="al">
            <text:span text:style-name="nadrukvet">Artikel 27. Interne controle</text:span>
          </text:p>
            <text:p text:style-name="al">1.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3 onder f. Daarnaast informeren burgemeester en wethouders de raad over genomen maatregelen tot herstel van de tekortkomingen.</text:p>
            <text:p text:style-name="al">2.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p text:style-name="al"/>
          </text:section>
          <text:section text:name="artikel_id1-3-2-2-7" text:style-name="artikel">
            <text:p text:style-name="artikel_kop_titel"><text:span text:style-name="artikel_kop_label"> Paragraaf 7. Slotbepalingen </text:span> </text:p>
            <text:p text:style-name="al">
            <text:span text:style-name="nadrukvet">Artikel 28.</text:span> <text:span text:style-name="nadrukvet">Intrekking oude regeling </text:span></text:p>
            <text:p text:style-name="al">De Financiële beheersverordening gemeente Renswoude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pan text:style-name="nadrukvet">Artikel 29.</text:span> <text:span text:style-name="nadrukvet">Inwerkingtreding en citeertitel</text:span></text:p>
            <text:p text:style-name="al">1. Deze verordening treedt in werking op 1 januari 2023.</text:p>
            <text:p text:style-name="al">2. Deze verordening wordt aangehaald als: Verordening financieel beleid, beheer en organisatie Renswoude 2023.</text:p>
            <text:p text:style-name="al">Aldus vastgesteld in de vergadering van de raad van 20 juni 2023.</text:p>
            <text:p text:style-name="al">De voorzitter,</text:p>
            <text:p text:style-name="al">De griffier,</text:p>
            <text:p text:style-name="al"/>
            <text:p text:style-name="al"/>
            <text:p text:style-name="tussenkopcur">
            <text:span text:style-name="nadrukvet">Toelichting</text:span>
          </text:p>
            <text:p text:style-name="al"/>
            <text:p text:style-name="al"/>
            <text:p text:style-name="al">
            <text:span text:style-name="nadrukvet">Algemeen</text:span>
          </text:p>
            <text:p text:style-name="al">De Verordening financieel beleid, beheer en organisatie (artikel 212 Gemeentewet)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 </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Kadernota rechtmatigheid 2023</text:a> opgesteld. </text:p>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span text:style-name="nadrukvet">Artikelsgewijs</text:span>
          </text:p>
            <text:p text:style-name="al">Enkel die bepalingen die verdere toelichting behoeven, worden hieronder nader toegelicht.</text:p>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text:p>
            <text:p text:style-name="al">
            <text:span text:style-name="nadrukvet">Artikel 3. Inrichting begroting en jaarstukken</text:span>
          </text:p>
            <text:p text:style-name="al">In dit artikel zijn bepalingen opgenomen voor de inrichting van de begroting, die aanvullend zijn op het BBV. </text:p>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span text:style-name="nadrukcur">Tweede lid</text:span>
          </text:p>
            <text:p text:style-name="al">In dit lid is bepaald dat in de begroting een post onvoorzien van 1% van de totale lasten wordt opgenomen. Zie artikel 8, eerste lid, onder e, van het BBV. </text:p>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text:p>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span text:style-name="nadrukcur">Vijfde lid</text:span>
          </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span text:style-name="nadrukvet">Artikel 6. Tussentijdse rapportages </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span text:style-name="nadrukcur">Eerste lid</text:span>
          </text:p>
            <text:p text:style-name="al">Er is gekozen voor twee tussentijdse rapportages, waarvan de eerste op tijd is om te gebruiken als input voor de voorjaarsnota. </text:p>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span text:style-name="nadrukcur">Derde lid</text:span>
          </text:p>
            <text:p text:style-name="al">Het derde lid bepaalt welke afwijkingen ten opzichte van de begroting burgemeester en wethouders in de tussentijdse rapportages moeten toelichten. </text:p>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span text:style-name="nadrukcur">Eerste lid</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2-7-86">
              <text:list-item text:style-override="id1-3-2-2-7-86-1">
                <text:number>1.</text:number>
                <text:p text:style-name="al">- begrotingscriterium: de financiële handelingen passen binnen het kader van de geautoriseerde begroting;</text:p>
              </text:list-item>
              <text:list-item text:style-override="id1-3-2-2-7-86-2">
                <text:number>2.</text:number>
                <text:p text:style-name="al">- voorwaardencriterium: voorwaarden in wet- en regelgeving worden nageleefd, zoals subsidievoorwaarden;</text:p>
              </text:list-item>
              <text:list-item text:style-override="id1-3-2-2-7-86-3">
                <text:number>3.</text:number>
                <text:p text:style-name="al">- 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span text:style-name="nadrukcur">Derde lid</text:span>
          </text:p>
            <text:p text:style-name="al">Het derde lid geeft aan boven welk bedrag afzonderlijke afwijkingen nader moeten worden toegelicht (rapportagegrens). </text:p>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span text:style-name="nadrukcur">Eerste lid</text:span>
          </text:p>
            <text:p text:style-name="al">Burgemeester en wethouders bieden de raad eens in de 8 jaar een nota investeringen aan, waarin de afschrijvingstermijnen als bijlage zijn opgenomen. De raad stelt deze nota vast. De nota behandelt de regels voor waardering en afschrijving van vaste activa, de zogenaamde waarderingsgrondslagen.]</text:p>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span text:style-name="nadrukvet">Artikel 15.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span text:style-name="nadrukcur">Tweede lid</text:span>
          </text:p>
            <text:p text:style-name="al">Het tweede lid bepaalt, dat burgemeester en wethouders eens in de 8 jaar een nota over de reserves en voorzieningen aan de raad aanbieden. Met het vaststellen van deze nota stelt de raad de kaders vast voor de vorming van reserves en voorzieningen.</text:p>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span text:style-name="nadrukvet">Artikel 16.</text:span> <text:span text:style-name="nadrukvet">Kostprijsberekening</text:span></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cur">VNG Handreiking kostenonderbouwing lokale heffingen, 2016</text:span></text:a><text:span text:style-name="nadrukcur">.</text:span></text:p>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list text:style-name="id1-3-2-2-7-138">
              <text:list-item text:style-override="id1-3-2-2-7-138-1">
                <text:number>1.</text:number>
                <text:p text:style-name="al">
                <text:a xlink:href="https://commissiebbv.nl/cms/view/4ff22f81-edf2-4f70-9d94-dc2703ebc903/notitie-overhead" xlink:type="simple">Overhead</text:a> van de commissie BBV schrijft voor dat er sprake moet zijn van een uniforme toerekening. </text:p>
              </text:list-item>
            </text:list>
            <text:p text:style-name="al">
            <text:span text:style-name="nadrukcur">Zesde lid</text:span>
          </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span text:style-name="nadrukvet">Artikel 17.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en werken en het verstrekken van leningen garanties en kapitaal in rekening moet worden gebracht.</text:p>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elektronisch publicatieblad</text:span>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text:a xlink:href="http://wetten.overheid.nl/BWBR0005537/Hoofdstuk7/Afdeling72/Artikel713/geldigheidsdatum_01-11-2013" xlink:type="simple">artikel 7:13</text:a> van de Awb is ingesteld – binnen twaalf weken, gerekend vanaf de dag na die waarop de termijn voor het indienen van het bezwaarschrift is verstreken. Bij afwijzing van de bezwaren kan de belanghebbende beroep instellen bij de bestuursrechter.</text:p>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span text:style-name="nadrukvet">Artikel 18.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leges en begraafrechten jaarlijks vaststelt. </text:p>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span text:style-name="nadrukvet">Artikel 19.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19 bevat kaders voor het financieringsbeleid. De kaders voor de financiële organisatie van de financieringsfunctie staan in artikel 26.</text:p>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span text:style-name="nadrukvet">Artikel 20. Lokale heffingen</text:span>
          </text:p>
            <text:p text:style-name="al">De artikelen 20 tot en met 24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0, aanhef, en onder d.)</text:p>
            <text:p text:style-name="al">
            <text:span text:style-name="nadrukvet">Artikel 21. Weerstandsvermogen en risicobeheersing</text:span>
          </text:p>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text:p>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span text:style-name="nadrukvet">Artikel 22. Onderhoud kapitaalgoederen</text:span>
          </text:p>
            <text:p text:style-name="al">In artikel 12 van het BBV staat welke informatie de paragraaf onderhoud kapitaalgoederen van de begroting en de jaarstukken in elk geval moet bevatten. </text:p>
            <text:p text:style-name="al">
            <text:span text:style-name="nadrukcur">Eerste tot en met derde lid</text:span>
          </text:p>
            <text:p text:style-name="al">Het eerste tot en met derde lid bevatten bepalingen waaruit volgt dat burgemeester en wethouders ten minste eens in de 4 jaar de raad onderhoudsplannen aanbieden over respectievelijk het onderhoud openbare ruimte, het onderhoud riolering en het onderhoud gebouwen. Hiermee kan de raad de kaders voor het toekomstig onderhoudsniveau vaststellen.</text:p>
            <text:p text:style-name="al">
            <text:span text:style-name="nadrukvet">Artikel 23.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2-7-177">
              <text:list-item text:style-override="id1-3-2-2-7-177-1">
                <text:number>1.</text:number>
                <text:p text:style-name="al">- 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2-7-177-2">
                <text:number>2.</text:number>
                <text:p text:style-name="al">- Indien de normen uit de gids proportionaliteit veelvuldig niet nageleefd worden of slecht gedocumenteerd en/of gemotiveerd zijn, dan moeten burgemeester en wethouders hierover rapporteren via de paragraaf bedrijfsvoering. </text:p>
              </text:list-item>
              <text:list-item text:style-override="id1-3-2-2-7-177-3">
                <text:number>3.</text:number>
                <text:p text:style-name="al">- 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De raad kan ervoor kiezen om een rapportagegrens vast te leggen voor het toelichten van onrechtmatigheden in de paragraaf bedrijfsvoering, die afwijkt van de verantwoordingsgrens die is vastgelegd in artikel 10. Burgemeester en wethouders moeten in de paragraaf bedrijfsvoering een nadere toelichting geven op alle afwijkingen die in de rechtmatigheidsverantwoording zijn opgenomen, voor zover deze de rapportagegrens overschrijden.</text:p>
            <text:p text:style-name="al">
            <text:span text:style-name="nadrukvet">Artikel 24. Grondbeleid</text:span>
          </text:p>
            <text:p text:style-name="al">
            <text:span text:style-name="nadrukcur">Eerste lid</text:span>
          </text:p>
            <text:p text:style-name="al">Burgemeester en wethouders bieden eens in de 8 jaar aan de raad een nota grondbeleid aan. Met de nota kan de raad de kaders voor het toekomstig grondbeleid vaststellen. </text:p>
            <text:p text:style-name="al">
            <text:span text:style-name="nadrukcur">Twee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span text:style-name="nadrukcur">Derde lid</text:span>
          </text:p>
            <text:p text:style-name="al">De commissie BBV beveelt aan om de keuze om de voorziening voor verliesgevende grondexploitaties tegen nominale waarde te waarderen, vast te leggen in de Verordening financieel beleid, beheer en organisatie (artikel 212 Gemeentewet). </text:p>
            <text:p text:style-name="al">
            <text:span text:style-name="nadrukvet">Artikel 25. Administratie</text:span>
          </text:p>
            <text:p text:style-name="al">Onder artikel 25 zijn algemene bepalingen opgenomen voor de inrichting van de gemeentelijke administratie. </text:p>
            <text:p text:style-name="al">
            <text:span text:style-name="nadrukvet">Artikel 26.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6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gemeente Renswoude 2021 waarborgen.</text:p>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span text:style-name="nadrukvet">Artikel 27.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4 jaar moet worden gecontroleerd of de administratie van registergoederen en bedrijfsmiddelen overeenkomt met het daadwerkelijke bezit.</text:p>
            <text:p text:style-name="al">
            <text:span text:style-name="nadrukvet">Artikel 28.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het artikel een overgangsbepaling op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6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bstract">Verordening financieel beleid, beheer en organisatie Renswoude 2023 </meta:user-defined>
    <meta:user-defined meta:name="DCTERMS.alternative">Verordening financieel beleid, beheer en organisatie Renswoude 2023 </meta:user-defined>
    <dc:language>nl</dc:language>
    <meta:user-defined meta:name="OVERHEIDop.locatietype/OVERHEIDop.gebiedsmarkering">Gemeente</meta:user-defined>
    <meta:user-defined meta:name="DC.title">Verordening financieel beleid, beheer en organisatie Renswoude 2023 (artikel 212 Gemeentewet)</meta:user-defined>
    <meta:user-defined meta:name="DCTERMS.W3CDTF/DCTERMS.available">2024-01-04</meta:user-defined>
    <meta:user-defined meta:name="DCTERMS.W3CDTF/OVERHEIDop.jaargang">2024</meta:user-defined>
    <meta:user-defined meta:name="OVERHEIDop.publicationIssue">10671</meta:user-defined>
    <meta:user-defined meta:name="OVERHEIDop.betreftRegeling">CVDR713373_1</meta:user-defined>
    <meta:user-defined meta:name="xs:date/OVERHEIDop.startdatum">2023-01-01</meta:user-defined>
    <meta:user-defined meta:name="OVERHEIDop.GmbID/DC.identifier">gmb-2024-10671</meta:user-defined>
    <meta:user-defined meta:name="OVERHEIDop.versieInformatie"/>
  </office:meta>
</office:document-meta>
</file>