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merenweg 11, 9077 PM Vrouwenparochie, Hamerenweg 11A 9077 PM Vrouwen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en herbestemmen van een boerderij  aan Hamerenweg 11, 9077 PM Vrouwenparochie, Hamerenweg 11A 9077 PM Vrouwenparochie</text:span>
          </text:p>
            <text:p text:style-name="common-al">De gemeente Waadhoekeheeft een omgevingsvergunning verleend. De gemeente geeft hiermee toestemming voor het herstellen en herbestemmen van een boerderij  aan Hamerenweg 11, 9077 PM Vrouwenparochie, Hamerenweg 11A 9077 PM Vrouwenparochie.</text:p>
            <text:p text:style-name="common-al"/>
            <text:p text:style-name="common-al">Het besluit is verzonden op 06-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70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0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0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0939</meta:user-defined>
    <meta:user-defined meta:name="DCTERMS.abstract">Verleende omgevingsvergunning voor het herstellen en herbestemmen van een boerderij  op locatie Hamerenweg 11, 9077 PM Vrouwenparochie, Hamerenweg 11A 9077 PM Vrouwenparochi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amerenweg 11, 9077 PM Vrouwenparochie, Hamerenweg 11A 9077 PM Vrouwenparochie</meta:user-defined>
    <meta:user-defined meta:name="DCTERMS.W3CDTF/DCTERMS.available">2024-03-08</meta:user-defined>
    <meta:user-defined meta:name="DCTERMS.W3CDTF/OVERHEIDop.jaargang">2024</meta:user-defined>
    <meta:user-defined meta:name="OVERHEIDop.publicationIssue">106709</meta:user-defined>
    <meta:user-defined meta:name="OVERHEIDop.GmbID/DC.identifier">gmb-2024-106709</meta:user-defined>
    <meta:user-defined meta:name="OVERHEIDop.versieInformatie"/>
  </office:meta>
</office:document-meta>
</file>