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11 Korvelseweg 199 en omstreken te Tilburg, herontwikkelen van de omgeving en nieuwbouw van 51 woningen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11 - I - Korvelseweg 199 en omstrek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711 Korvelseweg 199 en omstreken te Tilburg, herontwikkelen van de omgeving en nieuwbouw van 51 woningen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70</meta:user-defined>
    <meta:user-defined meta:name="OVERHEIDop.GmbID/DC.identifier">gmb-2024-10670</meta:user-defined>
    <meta:user-defined meta:name="OVERHEIDop.versieInformatie"/>
  </office:meta>
</office:document-meta>
</file>