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dienst: Munsterweg 7 in Gendringen, voor een omgevingsvergunning beperkte milieutoets (OBM) en handelingen met gevolgen voor beschermde natuurgebieden (Natuur): uitbreiden met 51 schapen. </text:p>
      <text:section text:name="zakelijke-mededeling_id1-3-2" text:style-name="zakelijke-mededeling">
        <text:section text:name="zakelijke-mededeling-tekst_id1-3-2-1" text:style-name="zakelijke-mededeling-tekst">
          <text:section text:name="tekst_id1-3-2-1-1" text:style-name="tekst">
            <text:p text:style-name="common-al">Op 5 maart 2024 heeft de Omgevingsdienst Achterhoek namens het college van Burgemeester en wethouders een besluit omgevingsvergunning beperkte milieutoets (OBM) en handelingen met gevolgen voor beschermde natuurgebieden (Natuur) genomen voor het uitbreiden met 51 schapen voor het bedrijf gelegen aan de Munsterweg 7 in Gendringen. Het besluit is verzonden op 5 maart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roep</text:span>
          </text:p>
            <text:p text:style-name="common-al">Binnen zes weken na publicatie van het besluit kunnen belanghebbenden beroep instellen bij de Rechtbank Gelderland, locatie Arnhem, postbus 9030, 6800 EM Arnhem</text:p>
            <text:p text:style-name="common-al">In het beroepschrift moet in ieder geval staan:</text:p>
            <text:p text:style-name="common-al">naam en adres, </text:p>
            <text:p text:style-name="common-al">de dagtekening, </text:p>
            <text:p text:style-name="common-al">tegen welk besluit u beroep aantekent, </text:p>
            <text:p text:style-name="common-al">de motivering van uw beroep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u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669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9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9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mgevingsdienst: Munsterweg 7 in Gendringen, voor een omgevingsvergunning beperkte milieutoets (OBM) en handelingen met gevolgen voor beschermde natuurgebieden (Natuur): uitbreiden met 51 schapen.</meta:user-defined>
    <meta:user-defined meta:name="DCTERMS.W3CDTF/DCTERMS.available">2024-03-08</meta:user-defined>
    <meta:user-defined meta:name="DCTERMS.W3CDTF/OVERHEIDop.jaargang">2024</meta:user-defined>
    <meta:user-defined meta:name="OVERHEIDop.publicationIssue">106699</meta:user-defined>
    <meta:user-defined meta:name="OVERHEIDop.GmbID/DC.identifier">gmb-2024-106699</meta:user-defined>
    <meta:user-defined meta:name="OVERHEIDop.versieInformatie"/>
  </office:meta>
</office:document-meta>
</file>