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Korenmark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Achterplein </text:p>
            <text:p text:style-name="common-al">Locatie: Korenmarkt 42</text:p>
            <text:p text:style-name="common-al">Zaaknummer: 411935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69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9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9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Korenmarkt 42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695</meta:user-defined>
    <meta:user-defined meta:name="OVERHEIDop.GmbID/DC.identifier">gmb-2024-106695</meta:user-defined>
    <meta:user-defined meta:name="OVERHEIDop.versieInformatie"/>
  </office:meta>
</office:document-meta>
</file>