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 inspraakprocedure Zonnebloemtuin in Pijnacker</text:p>
      <text:section text:name="zakelijke-mededeling_id1-3-2" text:style-name="zakelijke-mededeling">
        <text:section text:name="zakelijke-mededeling-tekst_id1-3-2-1" text:style-name="zakelijke-mededeling-tekst">
          <text:section text:name="tekst_id1-3-2-1-1" text:style-name="tekst">
            <text:p text:style-name="common-al">Het college besloot op dinsdag 5 maart 2024 tot de start van een formele inspraakprocedure voor het aanwijzen van locaties voor het plaatsen van ondergrondse afvalcontainers op een locatie aan de Zonnebloemtuin in de wijk Tuindershof in Pijnacker (locatie NH98).</text:p>
            <text:p text:style-name="last-al">Van woensdag 13 maart tot en met woensdag 24 april 2024 kunt u een inspraakreactie indienen. U kunt uw inspraakreactie indienen:</text:p>
            <text:list text:style-name="id1-3-2-1-1-3">
              <text:list-item text:style-override="id1-3-2-1-1-3-1">
                <text:number>1.</text:number>
                <text:p text:style-name="al">Per e-mail aan <text:a xlink:href="mailto:afval@pijnacker-nootdorp.nl" xlink:type="simple">afval@pijnacker-nootdorp.nl</text:a></text:p>
              </text:list-item>
              <text:list-item text:style-override="id1-3-2-1-1-3-2">
                <text:number>2.</text:number>
                <text:p text:style-name="al">Per brief aan het college van Pijnacker-Nootdorp, afdeling Wijkzaken, Postbus 1, 2640 AA Pijnack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669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tart inspraakprocedure Zonnebloemtuin in Pijnacker</meta:user-defined>
    <meta:user-defined meta:name="DCTERMS.W3CDTF/DCTERMS.available">2024-03-11</meta:user-defined>
    <meta:user-defined meta:name="DCTERMS.W3CDTF/OVERHEIDop.jaargang">2024</meta:user-defined>
    <meta:user-defined meta:name="OVERHEIDop.publicationIssue">106694</meta:user-defined>
    <meta:user-defined meta:name="OVERHEIDop.GmbID/DC.identifier">gmb-2024-106694</meta:user-defined>
    <meta:user-defined meta:name="OVERHEIDop.versieInformatie"/>
  </office:meta>
</office:document-meta>
</file>