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, achterzijde) legalisatie, Kerkpad 1, 9795 PC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, achterzijde) legalisatie, aan Kerkpad 1 te Woltersum  </text:span>
          </text:p>
            <text:p text:style-name="common-al">De gemeente Groningen heeft een aanvraag voor een omgevingsvergunning reguliere procedure ontvangen. De vergunning is aangevraagd voor het vellen van 1 boom (populier, achterzijde) legalisatie aan Kerkpad 1 te Woltersum, dossiernummer GRN-00000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8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, achterzijde) legalisatie, Kerkpad 1, 9795 PC Wolters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91</meta:user-defined>
    <meta:user-defined meta:name="OVERHEIDop.GmbID/DC.identifier">gmb-2024-106691</meta:user-defined>
    <meta:user-defined meta:name="OVERHEIDop.versieInformatie"/>
  </office:meta>
</office:document-meta>
</file>