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zake de wet Basisregistratie Adressen en Gebouwen (BAG), voor de toekenning van nummeraanduidingen Cartograaf 16, 18, 20, 22 en 24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4 een huisnummerbesluit genomen op de aanvraag inzake de wet Basisregistratie Adressen en Gebouwen (BAG) voor toekenning nummeraanduiding Cartograaf 16, 18, 20, 22 en 24 te Duiven met zaaknummer Z2023-00000802 op locatie Cartograaf 14 te Duiven. Het besluit is toegekend betreft de volgende onderdelen:</text:p>
            <text:list text:style-name="id1-3-2-1-1-2">
              <text:list-item text:style-override="id1-3-2-1-1-2-1">
                <text:number>•</text:number>
                <text:p text:style-name="al">Besluit toekenning nummeraanduiding (huisnummerbesluit)</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iftelijk </text:a> richten aan omgevingszaken Duiven,postbus 6, 6920 AA te Duiven. De termijn voor het indienen van een bezwaar bedraagt 6 weken en eindigt op 1 mei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668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8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8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02</meta:user-defined>
    <meta:user-defined meta:name="DCTERMS.abstract">Betreft: besluit op locatie Cartograaf 14, 6921EZ Duiven</meta:user-defined>
    <dc:language>nl</dc:language>
    <meta:user-defined meta:name="OVERHEIDop.locatietype/OVERHEIDop.gebiedsmarkering">Punt</meta:user-defined>
    <meta:user-defined meta:name="DC.title">Kennisgeving besluit inzake de wet Basisregistratie Adressen en Gebouwen (BAG), voor de toekenning van nummeraanduidingen Cartograaf 16, 18, 20, 22 en 24 te Duiven</meta:user-defined>
    <meta:user-defined meta:name="OVERHEIDop.datumEindeReactietermijn">2024-05-01</meta:user-defined>
    <meta:user-defined meta:name="OVERHEIDop.terinzageleggingBG">https://jeleefomgeving.nl/inzien/858103242/3771276d-dba3-11ee-a331-00505601200c</meta:user-defined>
    <meta:user-defined meta:name="DCTERMS.W3CDTF/DCTERMS.available">2024-03-08</meta:user-defined>
    <meta:user-defined meta:name="DCTERMS.W3CDTF/OVERHEIDop.jaargang">2024</meta:user-defined>
    <meta:user-defined meta:name="OVERHEIDop.publicationIssue">106689</meta:user-defined>
    <meta:user-defined meta:name="OVERHEIDop.GmbID/DC.identifier">gmb-2024-106689</meta:user-defined>
    <meta:user-defined meta:name="OVERHEIDop.versieInformatie"/>
  </office:meta>
</office:document-meta>
</file>