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realiseren van 28 woningen, Cornelis Geelvinckstraat te Heemskerk, ingekomen 19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Cornelis Geelvinckstraat te Heemskerk</text:p>
                <text:p text:style-name="al">Omschrijving: het realiseren van 28 woningen</text:p>
                <text:p text:style-name="al">Zaaknummer: ODIJ-Z-23- 134850 </text:p>
                <text:p text:style-name="al">Bekendmakingsdatum: 08 maart 2024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668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8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8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 134850 </meta:user-defined>
    <dc:language>nl</dc:language>
    <meta:user-defined meta:name="OVERHEIDop.locatietype/OVERHEIDop.gebiedsmarkering">Weg</meta:user-defined>
    <meta:user-defined meta:name="DC.title">Verleende omgevingsvergunning het realiseren van 28 woningen, Cornelis Geelvinckstraat te Heemskerk, ingekomen 19 december 2023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688</meta:user-defined>
    <meta:user-defined meta:name="OVERHEIDop.GmbID/DC.identifier">gmb-2024-106688</meta:user-defined>
    <meta:user-defined meta:name="OVERHEIDop.versieInformatie"/>
  </office:meta>
</office:document-meta>
</file>