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ommeweg 2 3762DP Soest, verplaatsen van de inrit</text:p>
      <text:section text:name="zakelijke-mededeling_id1-3-2" text:style-name="zakelijke-mededeling">
        <text:section text:name="zakelijke-mededeling-tekst_id1-3-2-1" text:style-name="zakelijke-mededeling-tekst">
          <text:section text:name="tekst_id1-3-2-1-1" text:style-name="tekst">
            <text:p text:style-name="common-al">De gemeente heeft op 05-03-2024 een besluit genomen op de aanvraag met zaaknummer 710078 voor een omgevingsvergunning voor het verplaatsen van de inrit op locatie Krommeweg 2 3762DP Soest. De vergunning is toegekend en is verzonden op 06-03-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6680</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680</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680</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710078</meta:user-defined>
    <meta:user-defined meta:name="DCTERMS.abstract">verplaatsen van de inrit</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Krommeweg 2 3762DP Soest, verplaatsen van de inrit</meta:user-defined>
    <meta:user-defined meta:name="DCTERMS.W3CDTF/DCTERMS.available">2024-03-08</meta:user-defined>
    <meta:user-defined meta:name="DCTERMS.W3CDTF/OVERHEIDop.jaargang">2024</meta:user-defined>
    <meta:user-defined meta:name="OVERHEIDop.publicationIssue">106680</meta:user-defined>
    <meta:user-defined meta:name="OVERHEIDop.GmbID/DC.identifier">gmb-2024-106680</meta:user-defined>
    <meta:user-defined meta:name="OVERHEIDop.versieInformatie"/>
  </office:meta>
</office:document-meta>
</file>