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de Klompenmaker 1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Klompenmaker 12, 4284 VZ, </text:span>een aanbouw realiseren (2023-041572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de Klompenmaker 12 in Rijs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68</meta:user-defined>
    <meta:user-defined meta:name="OVERHEIDop.GmbID/DC.identifier">gmb-2024-10668</meta:user-defined>
    <meta:user-defined meta:name="OVERHEIDop.versieInformatie"/>
  </office:meta>
</office:document-meta>
</file>