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Turfmaatsweg kavel 18 (kadastraal bekend), Borger L 4593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Turfmaatsweg 18, kadastraal bekend Borger, L 4593</text:p>
            <text:p text:style-name="common-al">het bouwen van een bedrijfshal (Z2023-026031)</text:p>
            <text:p text:style-name="common-al">Datum verzending besluit: 6 maart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667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7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7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Borger, Turfmaatsweg kavel 18 (kadastraal bekend), Borger L 4593 het bouwen van een bedrijfshal</meta:user-defined>
    <meta:user-defined meta:name="DCTERMS.W3CDTF/DCTERMS.available">2024-03-08</meta:user-defined>
    <meta:user-defined meta:name="DCTERMS.W3CDTF/OVERHEIDop.jaargang">2024</meta:user-defined>
    <meta:user-defined meta:name="OVERHEIDop.publicationIssue">106670</meta:user-defined>
    <meta:user-defined meta:name="OVERHEIDop.GmbID/DC.identifier">gmb-2024-106670</meta:user-defined>
    <meta:user-defined meta:name="OVERHEIDop.versieInformatie"/>
  </office:meta>
</office:document-meta>
</file>