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Mereveldlaan 73, 3454CC De Meern, GU-Z2024-0002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laan 73, 3454CC De Meern</text:p>
            <text:p text:style-name="common-al">GU-Z2024-0002648</text:p>
            <text:p text:style-name="common-al">Toelichting: het bouwen van een dakkapel aan de voorkant van een woning</text:p>
            <text:p text:style-name="common-al">Datum besluit: 1 maart 2024</text:p>
            <text:p text:style-name="common-al">Startdatum bezwaartermijn: 17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66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6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6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2648</meta:user-defined>
    <meta:user-defined meta:name="DCTERMS.abstract">Verleende Omgevingsvergunning, het bouwen van een dakkapel aan de voorkant van een woning, Mereveldlaan 73, 3454CC De Meern, GU-Z2024-0002648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Mereveldlaan 73, 3454CC De Meern, GU-Z2024-0002648</meta:user-defined>
    <meta:user-defined meta:name="OVERHEIDop.datumEindeReactietermijn">2024-04-17</meta:user-defined>
    <meta:user-defined meta:name="OVERHEIDop.terinzageleggingBG">https://jeleefomgeving.nl/inzien/002220647/05d8836f-dba5-11ee-a32e-0050560122a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61</meta:user-defined>
    <meta:user-defined meta:name="OVERHEIDop.GmbID/DC.identifier">gmb-2024-106661</meta:user-defined>
    <meta:user-defined meta:name="OVERHEIDop.versieInformatie"/>
  </office:meta>
</office:document-meta>
</file>