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verkrijgen van een ontheffing artikel 35 van de Alcoholwet tijdens een Paasvuur op 1 april 2024 - op perceel achter Zuiderhoeksweg 14 in Nuis</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maart 2024 een besluit genomen op de aanvraag met zaaknummer 2024005266 voor het verkrijgen van een ontheffing artikel 35 van de Alcoholwet voor het schenken van alcohol tijdens een Paasvuur op 1 april 2024 op het perceel achter Zuiderhoeksweg 14 in Nuis. De ontheffing is verleend. Het besluit bestaat ui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6657</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657</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657</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5266</meta:user-defined>
    <dc:language>nl</dc:language>
    <meta:user-defined meta:name="OVERHEIDop.locatietype/OVERHEIDop.gebiedsmarkering">Punt</meta:user-defined>
    <meta:user-defined meta:name="DC.title">Besluit op aanvraag: Ontheffing APV - het verkrijgen van een ontheffing artikel 35 van de Alcoholwet tijdens een Paasvuur op 1 april 2024 - op perceel achter Zuiderhoeksweg 14 in Nuis</meta:user-defined>
    <meta:user-defined meta:name="DCTERMS.W3CDTF/DCTERMS.available">2024-03-08</meta:user-defined>
    <meta:user-defined meta:name="DCTERMS.W3CDTF/OVERHEIDop.jaargang">2024</meta:user-defined>
    <meta:user-defined meta:name="OVERHEIDop.publicationIssue">106657</meta:user-defined>
    <meta:user-defined meta:name="OVERHEIDop.GmbID/DC.identifier">gmb-2024-106657</meta:user-defined>
    <meta:user-defined meta:name="OVERHEIDop.versieInformatie"/>
  </office:meta>
</office:document-meta>
</file>