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illem de Zwijgerlaan te Waddinxve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Waddinxveen een besluit genomen op de aanvraag met kenmerk 2024-00003406. Het gaat over de aanvraag om om andere geluidsvoorschriften toe te mogen passen, in verband met werkzaamheden op de locatie Willem de Zwijgerlaan te Waddinxveen. De werkzaamheden vinden plaats op van 25 april 2024 19:00 uur tot 26 april 2024 7:00 uur.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6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3406</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Willem de Zwijgerlaan te Waddinxveen</meta:user-defined>
    <meta:user-defined meta:name="DCTERMS.W3CDTF/DCTERMS.available">2024-03-08</meta:user-defined>
    <meta:user-defined meta:name="DCTERMS.W3CDTF/OVERHEIDop.jaargang">2024</meta:user-defined>
    <meta:user-defined meta:name="OVERHEIDop.publicationIssue">106651</meta:user-defined>
    <meta:user-defined meta:name="OVERHEIDop.GmbID/DC.identifier">gmb-2024-106651</meta:user-defined>
    <meta:user-defined meta:name="OVERHEIDop.versieInformatie"/>
  </office:meta>
</office:document-meta>
</file>