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aanbouw en dakkapel op de locatie van der Ploegstraat 59 in Heemskerk, zaaknummer ODIJ-Z-24-134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663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aanbouw en dakkapel op de locatie van der Ploegstraat 59 in Heemskerk, zaaknummer ODIJ-Z-24-134811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39</meta:user-defined>
    <meta:user-defined meta:name="OVERHEIDop.GmbID/DC.identifier">gmb-2024-106639</meta:user-defined>
    <meta:user-defined meta:name="OVERHEIDop.versieInformatie"/>
  </office:meta>
</office:document-meta>
</file>