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bestaande opstallen, Rouaanstraat 21, 9723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bestaande opstallen aan Rouaanstraat 21  te Groningen  </text:span>
          </text:p>
            <text:p text:style-name="common-al">De gemeente Groningen heeft op 13-02-2024 een melding sloopwerkzaamheden ontvangen voor het slopen van bestaande opstallen aan Rouaanstraat 21  te Groningen  , dossiernummer GRN-000008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63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3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3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805</meta:user-defined>
    <dc:language>nl</dc:language>
    <meta:user-defined meta:name="OVERHEIDop.locatietype/OVERHEIDop.gebiedsmarkering">Punt</meta:user-defined>
    <meta:user-defined meta:name="DC.title">Kennisgeving melding sloopwerkzaamheden, het slopen van bestaande opstallen, Rouaanstraat 21, 9723 CB Gronin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30</meta:user-defined>
    <meta:user-defined meta:name="OVERHEIDop.GmbID/DC.identifier">gmb-2024-106630</meta:user-defined>
    <meta:user-defined meta:name="OVERHEIDop.versieInformatie"/>
  </office:meta>
</office:document-meta>
</file>