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Dollardweg 42 Zuidbroek, Verleende omgevingsvergunning (reguliere procedure) 19521330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ems-Dollardweg 42, 9636 HR Zuidbroek, voor het bouwen van een kantoorpand met een loods, 5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662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2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2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ems-Dollardweg 42 Zuidbroek, Verleende omgevingsvergunning (reguliere procedure) 19521330498</meta:user-defined>
    <meta:user-defined meta:name="DCTERMS.W3CDTF/DCTERMS.available">2024-03-08</meta:user-defined>
    <meta:user-defined meta:name="DCTERMS.W3CDTF/OVERHEIDop.jaargang">2024</meta:user-defined>
    <meta:user-defined meta:name="OVERHEIDop.publicationIssue">106621</meta:user-defined>
    <meta:user-defined meta:name="OVERHEIDop.GmbID/DC.identifier">gmb-2024-106621</meta:user-defined>
    <meta:user-defined meta:name="OVERHEIDop.versieInformatie"/>
  </office:meta>
</office:document-meta>
</file>