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108 woningen (Wonen in het groen) Heeswijkse Kampen, Cuijk - kadastraal CUI00 A 3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108 woningen (Wonen in het groen)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Heeswijkse Kampen, Cuijk - kadastraal CUI00 A 3089</text:p>
              </text:list-item>
              <text:list-item text:style-override="id1-3-2-1-1-2-4">
                <text:number>•</text:number>
                <text:p text:style-name="al">Zaaknummer: Z2023-0000804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6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8047</meta:user-defined>
    <meta:user-defined meta:name="DCTERMS.abstract">Aanvraag omgevingsvergunning voor het oprichten van 108 woningen (Wonen in het groen) Heeswijkse Kampen, Cuijk - kadastraal CUI00 A 3089</meta:user-defined>
    <dc:language>nl</dc:language>
    <meta:user-defined meta:name="OVERHEIDop.locatietype/OVERHEIDop.gebiedsmarkering">Punt</meta:user-defined>
    <meta:user-defined meta:name="DC.title">Aanvraag omgevingsvergunning voor het oprichten van 108 woningen (Wonen in het groen) Heeswijkse Kampen, Cuijk - kadastraal CUI00 A 3089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62</meta:user-defined>
    <meta:user-defined meta:name="OVERHEIDop.GmbID/DC.identifier">gmb-2024-10662</meta:user-defined>
    <meta:user-defined meta:name="OVERHEIDop.versieInformatie"/>
  </office:meta>
</office:document-meta>
</file>