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lopen van de bestaande stalling en het bouwen van een (kap)schuur, Kanaaldijk West 39 7433RV Schalkhaar, [DPV00C02610] Diepenveen C 26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665</text:p>
            <text:p text:style-name="common-al">
            <text:span text:style-name="nadrukvet">Verzenddatum besluit:</text:span> 06-03-2024</text:p>
            <text:p text:style-name="common-al">
            <text:span text:style-name="nadrukvet">Locatie:</text:span> Kanaaldijk West 39 7433RV Schalkhaar, [DPV00C02610] Diepenveen C 2610 </text:p>
            <text:p text:style-name="common-al">
            <text:span text:style-name="nadrukvet">Projectomschrijving:</text:span> het slopen van de bestaande stalling en het bouwen van een (kap)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661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1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1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65</meta:user-defined>
    <meta:user-defined meta:name="DCTERMS.abstract">het slopen van de bestaande stalling en het bouwen van een (kap)schuur </meta:user-defined>
    <dc:language>nl</dc:language>
    <meta:user-defined meta:name="OVERHEIDop.locatietype/OVERHEIDop.gebiedsmarkering">Punt</meta:user-defined>
    <meta:user-defined meta:name="DC.title">Verleende omgevingsvergunning met reguliere procedure, het slopen van de bestaande stalling en het bouwen van een (kap)schuur, Kanaaldijk West 39 7433RV Schalkhaar, [DPV00C02610] Diepenveen C 2610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614</meta:user-defined>
    <meta:user-defined meta:name="OVERHEIDop.GmbID/DC.identifier">gmb-2024-106614</meta:user-defined>
    <meta:user-defined meta:name="OVERHEIDop.versieInformatie"/>
  </office:meta>
</office:document-meta>
</file>