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athonstraat 3, 1442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n aanvraag ontvangen voor het plaatsen van een dakkapel op de voor- en achterzijde van de woning en het realiseren van een nokverlegging op locatie Marathonstraat 3, 1442VA Purmerend. De aanvraag is geregistreerd onder zaaknummer Z2024-0000089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61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1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aanvraag op locatie Marathonstraat 3, 1442VA Purmerend</meta:user-defined>
    <dc:language>nl</dc:language>
    <meta:user-defined meta:name="OVERHEIDop.locatietype/OVERHEIDop.gebiedsmarkering">Vlak</meta:user-defined>
    <meta:user-defined meta:name="DC.title">Aanvraag vergunning voor het project verbouw woning, Marathonstraat 3, 1442VA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10</meta:user-defined>
    <meta:user-defined meta:name="OVERHEIDop.GmbID/DC.identifier">gmb-2024-106610</meta:user-defined>
    <meta:user-defined meta:name="OVERHEIDop.versieInformatie"/>
  </office:meta>
</office:document-meta>
</file>