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erfa­fsche­iding op de locatie Mozartstraat 164 te Heemskerk, ingekomen 1 maart 2024, zaaknummer ODIJ-Z-24-1375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lega­liseren van de erfa­fsche­iding op de locatie Mozartstraat 16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april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660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0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0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de erfa­fsche­iding op de locatie Mozartstraat 164 te Heemskerk, ingekomen 1 maart 2024, zaaknummer ODIJ-Z-24-137578</meta:user-defined>
    <meta:user-defined meta:name="DCTERMS.W3CDTF/DCTERMS.available">2024-03-08</meta:user-defined>
    <meta:user-defined meta:name="DCTERMS.W3CDTF/OVERHEIDop.jaargang">2024</meta:user-defined>
    <meta:user-defined meta:name="OVERHEIDop.publicationIssue">106609</meta:user-defined>
    <meta:user-defined meta:name="OVERHEIDop.GmbID/DC.identifier">gmb-2024-106609</meta:user-defined>
    <meta:user-defined meta:name="OVERHEIDop.versieInformatie"/>
  </office:meta>
</office:document-meta>
</file>