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1-1-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Nadere regels subsidie ‘Samen voor Ryan’ Steenwijkerland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Steenwijkerland;</text:p>
            <text:p text:style-name="al"/>
            <text:p text:style-name="al">gelet op titel 4.2 van de Algemene wet bestuursrecht en de Algemene subsidieverordening Steenwijkerland 2018;</text:p>
            <text:p text:style-name="al"/>
            <text:p text:style-name="al">besluit vast te stellen de volgende:</text:p>
            <text:p text:style-name="al"/>
            <text:p text:style-name="al">
            <text:span text:style-name="nadrukvet">Wijziging Nadere regels subsidie ‘Samen voor Ryan’ Steenwijkerland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Nadere regels subsidie ‘Samen voor Ryan’ Steenwijkerland worden als volgt gewijzigd:</text:p>
            <text:p text:style-name="al"/>
            <text:p text:style-name="al">
            <text:span text:style-name="nadrukvet">A</text:span> In artikel 1, onderdeel b, wordt aan de definitie van ‘Samen voor Ryan’ na ‘laaggeletterdheid’ de zinsnede toegevoegd ‘en dat op 20 juni 2023 is verlengd met vier jaar’.</text:p>
            <text:p text:style-name="al"/>
            <text:p text:style-name="al">
            <text:span text:style-name="nadrukvet">B</text:span> In artikel 3 wordt ‘vóór 1 augustus 2023’ vervangen door ‘vóór 1 augustus 2027’.</text:p>
            <text:p text:style-name="al"/>
            <text:p text:style-name="al">
            <text:span text:style-name="nadrukvet">C</text:span> Artikel 5 wordt als volgt gewijzigd:</text:p>
            <text:list text:style-name="id1-3-2-2-1-9">
              <text:list-item text:style-override="id1-3-2-2-1-9-1">
                <text:number>1.</text:number>
                <text:p text:style-name="al">In het eerste lid wordt ‘vóór 1 maart´ vervangen door ’vóór 15 maart’. </text:p>
              </text:list-item>
              <text:list-item text:style-override="id1-3-2-2-1-9-2">
                <text:number>2.</text:number>
                <text:p text:style-name="al">Het tweede lid vervalt, onder vernummering van het derde lid tot het tweede lid en het vierde lid tot het derde lid.</text:p>
              </text:list-item>
            </text:list>
            <text:p text:style-name="al">
            <text:span text:style-name="nadrukvet">D</text:span> Artikel 10 wordt als volgt gewijzigd:</text:p>
            <text:list text:style-name="id1-3-2-2-1-11">
              <text:list-item text:style-override="id1-3-2-2-1-11-1">
                <text:number>1.</text:number>
                <text:p text:style-name="al">Het tweede lid en derde lid vervallen en worden vervangen door:</text:p>
                <text:list text:style-name="id1-3-2-2-1-11-1-3">
                  <text:list-item text:style-override="id1-3-2-2-1-11-1-3-1">
                    <text:number>2.</text:number>
                    <text:p text:style-name="al">In afwijking van artikel 11 van de Algemene subsidieverordening Steenwijkerland 2018 is de subsidie-aanvrager niet verplicht een jaarrekening te overhandigen, tenzij het college in de toekenningsbeschikking anders besluit.</text:p>
                  </text:list-item>
                </text:list>
              </text:list-item>
              <text:list-item text:style-override="id1-3-2-2-1-11-2">
                <text:number>2.</text:number>
                <text:p text:style-name="al">Het vierde lid wordt vernummerd tot het derde lid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op de eerste dag na bekendmaking in het Gemeenteblad en werkt terug tot 1 augustus 2023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op 27 februari 2024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Burgemeester en wethouder van Steenwijkerland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secretaris, </text:span></text:p>
            <text:p><text:span text:style-name="functie">M.W. de Graaf 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J.H. Bat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06608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608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608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7/xml/MC-DRP-Verordeningen-Web-CB.xml</meta:user-defined>
    <meta:user-defined meta:name="OVERHEID.Gemeente/DC.creator">Steenwijkerl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Steenwijkerland</meta:user-defined>
    <meta:user-defined meta:name="OVERHEID.Gemeente/DCTERMS.publisher">Steenwijkerland</meta:user-defined>
    <meta:user-defined meta:name="OVERHEID.TaxonomieBeleidsagendaDecentraal/OVERHEID.category">Bestuur | Organisatie en beleid</meta:user-defined>
    <meta:user-defined meta:name="DC.source">Algemene wet bestuursrecht]|[1.0:c:BWBR0005537&amp;g=2019-07-21</meta:user-defined>
    <meta:user-defined meta:name="DC.source">https://decentrale.regelgeving.overheid.nl/cvdr/xhtmloutput/Historie/Steenwijkerland/CVDR603855/CVDR603855_1.html</meta:user-defined>
    <meta:user-defined meta:name="DC.source">Algemene Subsidieverordening gemeente Steenwijkerland 2018]|[https://lokaleregelgeving.overheid.nl/CVDR603855/2</meta:user-defined>
    <meta:user-defined meta:name="DCTERMS.alternative">Nadere regels 'Samen voor Ryan' 2019</meta:user-defined>
    <dc:language>nl</dc:language>
    <meta:user-defined meta:name="OVERHEIDop.locatietype/OVERHEIDop.gebiedsmarkering">Gemeente</meta:user-defined>
    <meta:user-defined meta:name="DC.title">Nadere regels subsidie ‘Samen voor Ryan’ Steenwijkerland 2019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6608</meta:user-defined>
    <meta:user-defined meta:name="OVERHEIDop.betreftRegeling">CVDR627826_2</meta:user-defined>
    <meta:user-defined meta:name="xs:date/OVERHEIDop.startdatum">2024-03-09</meta:user-defined>
    <meta:user-defined meta:name="OVERHEIDop.GmbID/DC.identifier">gmb-2024-106608</meta:user-defined>
    <meta:user-defined meta:name="OVERHEIDop.versieInformatie"/>
  </office:meta>
</office:document-meta>
</file>