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en isoleren van de gevel op de locatie Jonkheer de Hertainglaan 1 te Heemskerk, ingekomen 27 februari 2024, zaaknummer ODIJ-Z-24-13735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wijzigen en isoleren van de gevel op de locatie Jonkheer de Hertainglaan 1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3 april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0660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60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60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en isoleren van de gevel op de locatie Jonkheer de Hertainglaan 1 te Heemskerk, ingekomen 27 februari 2024, zaaknummer ODIJ-Z-24-137358</meta:user-defined>
    <meta:user-defined meta:name="DCTERMS.W3CDTF/DCTERMS.available">2024-03-08</meta:user-defined>
    <meta:user-defined meta:name="DCTERMS.W3CDTF/OVERHEIDop.jaargang">2024</meta:user-defined>
    <meta:user-defined meta:name="OVERHEIDop.publicationIssue">106604</meta:user-defined>
    <meta:user-defined meta:name="OVERHEIDop.GmbID/DC.identifier">gmb-2024-106604</meta:user-defined>
    <meta:user-defined meta:name="OVERHEIDop.versieInformatie"/>
  </office:meta>
</office:document-meta>
</file>