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bedrijfshal, Ir. Schiffstraat (perceelnr. 2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Ir. Schiffstraat (perceelnr. 2041)</text:span>  (0153Z2023112100013): het bouwen van een bedrijfshal (verleend d.d. 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100013</meta:user-defined>
    <dc:language>nl</dc:language>
    <meta:user-defined meta:name="OVERHEIDop.locatietype/OVERHEIDop.gebiedsmarkering">Vlak</meta:user-defined>
    <meta:user-defined meta:name="DC.title">Afhandeling beschikking het bouwen van een bedrijfshal, Ir. Schiffstraat (perceelnr. 2041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6602</meta:user-defined>
    <meta:user-defined meta:name="OVERHEIDop.GmbID/DC.identifier">gmb-2024-106602</meta:user-defined>
    <meta:user-defined meta:name="OVERHEIDop.versieInformatie"/>
  </office:meta>
</office:document-meta>
</file>