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nge Streek 9 en 9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3-00000585 voor een Aanvraag beschikking behandelen op locatie Lange Streek 9 en 9a te Achterveld. De vergunning is Toegekend. Het besluit betreft het nieuwbouwen van woning met bijgebouw kavel 105 Mastenbroek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6 maart 2024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59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9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85</meta:user-defined>
    <meta:user-defined meta:name="DCTERMS.abstract">Betreft: Beschikking op aanvraag op locatie Lange Streek 9 en 9a te Achterveld</meta:user-defined>
    <dc:language>nl</dc:language>
    <meta:user-defined meta:name="OVERHEIDop.locatietype/OVERHEIDop.gebiedsmarkering">Punt</meta:user-defined>
    <meta:user-defined meta:name="DC.title">Kennisgeving besluit op aanvraag Aanvraag beschikking behandelen Lange Streek 9 en 9a te Achtervel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6599</meta:user-defined>
    <meta:user-defined meta:name="OVERHEIDop.GmbID/DC.identifier">gmb-2024-106599</meta:user-defined>
    <meta:user-defined meta:name="OVERHEIDop.versieInformatie"/>
  </office:meta>
</office:document-meta>
</file>