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3-2-3-1-3-4">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bullet text:bullet-char="•" text:level="1">
        <style:list-level-properties text:min-label-width="10mm"/>
      </text:list-level-style-bullet>
    </text:list-style>
    <text:list-style style:name="id1-3-2-2-5-3-2-3-2-3-1">
      <text:list-level-style-bullet text:bullet-char="•" text:level="1">
        <style:list-level-properties text:min-label-width="10mm"/>
      </text:list-level-style-bullet>
    </text:list-style>
    <text:list-style style:name="id1-3-2-2-5-3-2-3-2-3-2">
      <text:list-level-style-bullet text:bullet-char="•" text:level="1">
        <style:list-level-properties text:min-label-width="10mm"/>
      </text:list-level-style-bullet>
    </text:list-style>
    <text:list-style style:name="id1-3-2-2-5-3-2-3-2-3-3">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irculair Herwaarderen</text:p>
      <text:section text:name="regeling_id1-3-2" text:style-name="regeling">
        <text:section text:name="aanhef_id1-3-2-1" text:style-name="aanhef">
          <text:section text:name="preambule_id1-3-2-1-1" text:style-name="preambule">
            <text:p text:style-name="al">Het college van burgemeester en wethouders van Leiden, </text:p>
            <text:p text:style-name="al"/>
            <text:p text:style-name="al">gelet op RV 23.0071/B&amp;W 23.0261 Strategie Circulaire Economie 2024-2027 en B&amp;W 23.0542 Uitvoeringsprogramma Circulaire Economie alsmede gelet op artikel 160 van de Gemeentewet en artikel 3 van de Algemene Subsidieverordening gemeente Leiden 2021 (RV 22.0081),</text:p>
            <text:p text:style-name="al"/>
            <text:p text:style-name="al">besluit de volgende regeling vast te stellen:</text:p>
            <text:p text:style-name="al"/>
            <text:p text:style-name="al">
            <text:span text:style-name="nadrukvet">Subsidieregeling Circulair Herwaarderen</text:span>
          </text:p>
            <text:p text:style-name="al"/>
          </text:section>
        </text:section>
        <text:section text:name="regeling-tekst_id1-3-2-2" text:style-name="regeling-tekst">
          <text:section text:name="paragraaf_id1-3-2-2-1" text:style-name="paragraaf">
            <text:p text:style-name="paragraaf_kop"><text:span text:style-name="label">TITEL</text:span> <text:span text:style-name="nr">I.</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Aanvrager: een organisatie of natuurlijk persoon die een schriftelijk verzoek voor subsidie indient. De aanvrager dient in Leiden woonachtig te zijn en/of aantoonbaar ondernemend te zijn in Leiden;</text:p>
              </text:list-item>
              <text:list-item text:style-override="id1-3-2-2-2-3-2">
                <text:number>b)</text:number>
                <text:p text:style-name="al">ASV: de Algemene Subsidieverordening gemeente Leiden; </text:p>
              </text:list-item>
              <text:list-item text:style-override="id1-3-2-2-2-3-3">
                <text:number>c)</text:number>
                <text:p text:style-name="al">Beoordelingscommissie: een commissie bestaande uit drie vertegenwoordigers van verschillende facetten van circulair ondernemerschap, met een door hen uit hun midden gekozen voorzitter, die ambtelijk wordt bijgestaan door een secretaris;</text:p>
              </text:list-item>
              <text:list-item text:style-override="id1-3-2-2-2-3-4">
                <text:number>d)</text:number>
                <text:p text:style-name="al">Circulair herwaarderen: het zo lang mogelijk en met zo hoog mogelijke waarde behouden van materiaal- en grondstofstromen in de economie;</text:p>
              </text:list-item>
              <text:list-item text:style-override="id1-3-2-2-2-3-5">
                <text:number>e)</text:number>
                <text:p text:style-name="al">College: het college van burgemeester en wethouders van de gemeente Leiden.</text:p>
              </text:list-item>
            </text:list>
          </text:section>
          <text:section text:name="artikel_id1-3-2-2-3" text:style-name="artikel">
            <text:p text:style-name="artikel_kop_titel"><text:span text:style-name="artikel_kop_label">Artikel</text:span> <text:span text:style-name="artikel_kop_nr">2</text:span> Doel van de subsidie </text:p>
            <text:p text:style-name="al">Verstrekken van subsidies aan activiteiten die door het circulair herwaarderen van materialen- en grondstofstromen, bewustwording en/of gedragsverandering bijdragen aan de transitie naar een circulaire economie in Leiden. </text:p>
          </text:section>
          <text:section text:name="artikel_id1-3-2-2-4" text:style-name="artikel">
            <text:p text:style-name="artikel_kop_titel"><text:span text:style-name="artikel_kop_label">Artikel</text:span> <text:span text:style-name="artikel_kop_nr">3</text:span> Reikwijdte </text:p>
            <text:p text:style-name="al">Voor zover in deze subsidieregeling niet anders is bepaald, zijn de begripsomschrijvingen en bepalingen van de Algemene Subsidie Verordening (ASV) van toepassing.</text:p>
          </text:section>
          <text:section text:name="artikel_id1-3-2-2-5" text:style-name="artikel">
            <text:p text:style-name="artikel_kop_titel"><text:span text:style-name="artikel_kop_label">Artikel</text:span> <text:span text:style-name="artikel_kop_nr">4</text:span> Voorwaarden subsidieaanvraag </text:p>
            <text:p text:style-name="al">De subsidieaanvraag voldoet aan de volgende voorwaarden: </text:p>
            <text:list text:style-name="id1-3-2-2-5-3">
              <text:list-item text:style-override="id1-3-2-2-5-3-1">
                <text:number>1.</text:number>
                <text:p text:style-name="al">De aanvraag wordt schriftelijk en bij voorkeur digitaal ingediend via eHerkenning of DigiD bij het college via het betreffende aanvraagformulier via de website van de gemeente <text:a xlink:href="https://gemeente.leiden.nl/inwoners-en-ondernemers/subsidies-en-belastingen/subsidies/" xlink:type="simple"><text:span text:style-name="nadrukondlijn">www.leiden.nl/subsidies</text:span></text:a>. </text:p>
              </text:list-item>
              <text:list-item text:style-override="id1-3-2-2-5-3-2">
                <text:number>2.</text:number>
                <text:p text:style-name="al">Bij de aanvraag verstrekt de aanvrager in ieder geval de volgende gegevens:</text:p>
                <text:list text:style-name="id1-3-2-2-5-3-2-3">
                  <text:list-item text:style-override="id1-3-2-2-5-3-2-3-1">
                    <text:number>a)</text:number>
                    <text:p text:style-name="al">een projectplan van maximaal 2 pagina’s waarin het volgende staat omschreven:</text:p>
                    <text:list text:style-name="id1-3-2-2-5-3-2-3-1-3">
                      <text:list-item text:style-override="id1-3-2-2-5-3-2-3-1-3-1">
                        <text:number>•</text:number>
                        <text:p text:style-name="al">de bijdrage van het initiatief aan de transitie naar een circulaire economie in Leiden. Bijdragen kan door materialen- en grondstofstromen te herwaarderen of door bewustwording en/of gedragsverandering te realiseren;</text:p>
                      </text:list-item>
                      <text:list-item text:style-override="id1-3-2-2-5-3-2-3-1-3-2">
                        <text:number>•</text:number>
                        <text:p text:style-name="al">een beschrijving van de activiteiten waarvoor de subsidie wordt aangevraagd; </text:p>
                      </text:list-item>
                      <text:list-item text:style-override="id1-3-2-2-5-3-2-3-1-3-3">
                        <text:number>•</text:number>
                        <text:p text:style-name="al">de doelen en resultaten welke met die activiteiten worden nagestreefd, en hoe de activiteiten daaraan bijdragen; </text:p>
                      </text:list-item>
                      <text:list-item text:style-override="id1-3-2-2-5-3-2-3-1-3-4">
                        <text:number>•</text:number>
                        <text:p text:style-name="al">waar en wanneer de activiteit plaatsvindt.</text:p>
                      </text:list-item>
                    </text:list>
                  </text:list-item>
                  <text:list-item text:style-override="id1-3-2-2-5-3-2-3-2">
                    <text:number>b)</text:number>
                    <text:p text:style-name="al">een begroting van maximaal 1 pagina waarin het volgende staat omschreven:</text:p>
                    <text:list text:style-name="id1-3-2-2-5-3-2-3-2-3">
                      <text:list-item text:style-override="id1-3-2-2-5-3-2-3-2-3-1">
                        <text:number>•</text:number>
                        <text:p text:style-name="al">het totaal aan inkomsten en uitgaven voor deze activiteiten;</text:p>
                      </text:list-item>
                      <text:list-item text:style-override="id1-3-2-2-5-3-2-3-2-3-2">
                        <text:number>•</text:number>
                        <text:p text:style-name="al">waar het aangevraagde subsidiebedrag aan besteed wordt indien toegekend;</text:p>
                      </text:list-item>
                      <text:list-item text:style-override="id1-3-2-2-5-3-2-3-2-3-3">
                        <text:number>•</text:number>
                        <text:p text:style-name="al">een overzicht van aangevraagde of reeds toegekende subsidies of vergoedingen ten behoeve van dezelfde activiteiten, onder vermelding van de stand van zaken daarvan.</text:p>
                      </text:list-item>
                    </text:list>
                  </text:list-item>
                </text:list>
              </text:list-item>
              <text:list-item text:style-override="id1-3-2-2-5-3-3">
                <text:number>3.</text:number>
                <text:p text:style-name="al">Maximaal 70% van de totale begroting komt in aanmerking voor subsidie. De overige 30% van de begroting moet door aanvrager zelf of door een samenwerkingspartner worden ingebracht. Het is mogelijk om deze financiële bijdrage in kind te leveren, dat wil zeggen door inzet van personele uren vanuit de organisatie. Deze voorwaarde geldt uitsluitend voor initiatieven in categorie A – Circulaire ondernemersinitiatieven.</text:p>
              </text:list-item>
              <text:list-item text:style-override="id1-3-2-2-5-3-4">
                <text:number>4.</text:number>
                <text:p text:style-name="al">Voor een initiatief kan slechts eenmaal subsidie worden toegekend.</text:p>
              </text:list-item>
              <text:list-item text:style-override="id1-3-2-2-5-3-5">
                <text:number>5.</text:number>
                <text:p text:style-name="al">Indien de aanvrager in de voorgaande subsidieronde van Circulair Herwaarderen een subsidie heeft ontvangen, kan er niet in de daarop volgende subsidieronde van Circulair Herwaarderen een subsidieaanvraag gedaan worden door dezelfde aanvrager.</text:p>
              </text:list-item>
              <text:list-item text:style-override="id1-3-2-2-5-3-6">
                <text:number>6.</text:number>
                <text:p text:style-name="al">Indien een subsidieaanvraag door de beoordelingscommissie wordt doorgelaten naar de pitchbijeenkomst, dient de subsidieaanvrager fysiek aanwezig te zijn bij de pitchbijeenkomst. In bijzondere gevallen kan de beoordelingscommissie overwegen om een uitzondering te maken.</text:p>
              </text:list-item>
              <text:list-item text:style-override="id1-3-2-2-5-3-7">
                <text:number>7.</text:number>
                <text:p text:style-name="al">De activiteiten waar subsidie voor wordt aangevraagd dienen binnen 2 jaar na het verlenen van de subsidie te zijn uitgevoerd.</text:p>
              </text:list-item>
            </text:list>
          </text:section>
          <text:section text:name="artikel_id1-3-2-2-6" text:style-name="artikel">
            <text:p text:style-name="artikel_kop_titel"><text:span text:style-name="artikel_kop_label">Artikel</text:span> <text:span text:style-name="artikel_kop_nr">5</text:span> Indieningstermijn </text:p>
            <text:list text:style-name="id1-3-2-2-6-2">
              <text:list-item text:style-override="id1-3-2-2-6-2">
                <text:number>1.</text:number>
                <text:p text:style-name="al">Er zijn twee momenten waarop een subsidieaanvraag kan worden ingediend. </text:p>
              </text:list-item>
              <text:list-item text:style-override="id1-3-2-2-6-3">
                <text:number>2.</text:number>
                <text:p text:style-name="al">Een aanvraag voor de eerste ronde kan worden ingediend vanaf 1 juni 2024 tot uiterlijk 25 september 2024. </text:p>
              </text:list-item>
              <text:list-item text:style-override="id1-3-2-2-6-4">
                <text:number>3.</text:number>
                <text:p text:style-name="al">Een aanvraag voor de tweede ronde kan worden ingediend vanaf 1 juni 2025 tot uiterlijk 25 september 2025. </text:p>
              </text:list-item>
              <text:list-item text:style-override="id1-3-2-2-6-5">
                <text:number>4.</text:number>
                <text:p text:style-name="al">Bij een onvolledige aanvraag heeft de subsidieaanvrager 10 werkdagen de tijd om ontbrekende gegevens aan te leveren. Indien de gevraagde gegevens niet binnen de gestelde termijn zijn overgelegd, kan het college besluiten de aanvraag niet in behandeling te nemen.</text:p>
              </text:list-item>
            </text:list>
          </text:section>
          <text:section text:name="artikel_id1-3-2-2-7" text:style-name="artikel">
            <text:p text:style-name="artikel_kop_titel"><text:span text:style-name="artikel_kop_label">Artikel</text:span> <text:span text:style-name="artikel_kop_nr">6</text:span> Beslistermijn </text:p>
            <text:list text:style-name="id1-3-2-2-7-2">
              <text:list-item text:style-override="id1-3-2-2-7-2">
                <text:number>1.</text:number>
                <text:p text:style-name="al">Het initiatief dat voldoet aan de voorwaarden subsidieaanvraag (artikel 4), wordt beoordeeld door een beoordelingscommissie op basis van de in de bijlage van deze regeling opgenomen gewogen criteria. </text:p>
              </text:list-item>
              <text:list-item text:style-override="id1-3-2-2-7-3">
                <text:number>2.</text:number>
                <text:p text:style-name="al">Op basis van de beoordelingen worden per subsidieronde maximaal 15 aanvragers in elkaars aanwezigheid in de gelegenheid gesteld hun initiatief in een pitch aan de beoordelingscommissie te presenteren en vragen te beantwoorden. Voor de pitchbijeenkomst worden maximaal 10 aanvragers uit categorie A en maximaal 5 aanvragers uit categorie B uitgenodigd. In artikel 9 en 12 staat omschreven wie onder welke categorie valt.</text:p>
              </text:list-item>
              <text:list-item text:style-override="id1-3-2-2-7-4">
                <text:number>3.</text:number>
                <text:p text:style-name="al">Op basis van de pitches beslist de beoordelingscommissie of de gevraagde subsidie kan worden toegekend, waarbij rekening gehouden wordt met het maximale subsidiebudget in de betreffende ronde. </text:p>
              </text:list-item>
              <text:list-item text:style-override="id1-3-2-2-7-5">
                <text:number>4.</text:number>
                <text:p text:style-name="al">De aanvrager ontvangt binnen 13 weken na het verstrijken van de deadline voor het indienen van een subsidieaanvraag een schriftelijke beslissing op de aanvraag. </text:p>
              </text:list-item>
            </text:list>
          </text:section>
          <text:section text:name="artikel_id1-3-2-2-8" text:style-name="artikel">
            <text:p text:style-name="artikel_kop_titel"><text:span text:style-name="artikel_kop_label">Artikel</text:span> <text:span text:style-name="artikel_kop_nr">7</text:span> Beoordelingscommissie</text:p>
            <text:p text:style-name="al">Deze subsidieregeling maakt gebruik van een externe beoordelingscommissie. Zij verdeelt het subsidiebudget over de subsidieaanvragen. De commissie bestaat uit drie vertegenwoordigers van verschillende facetten van circulair ondernemerschap, met een door hen uit hun midden gekozen voorzitter. </text:p>
          </text:section>
          <text:section text:name="artikel_id1-3-2-2-9" text:style-name="artikel">
            <text:p text:style-name="artikel_kop_titel"><text:span text:style-name="artikel_kop_label">Artikel</text:span> <text:span text:style-name="artikel_kop_nr">8</text:span> Weigeringsgronden </text:p>
            <text:list text:style-name="id1-3-2-2-9-2">
              <text:list-item text:style-override="id1-3-2-2-9-2">
                <text:number>1.</text:number>
                <text:p text:style-name="al">Een subsidie op grond van deze regeling wordt, behalve volgens het bepaalde in de Algemene wet bestuursrecht of de ASV, geweigerd indien niet voldaan is aan de voorwaarden en criteria genoemd in deze regeling.</text:p>
              </text:list-item>
              <text:list-item text:style-override="id1-3-2-2-9-3">
                <text:number>2.</text:number>
                <text:p text:style-name="al">Voor een project dat in een voorgaande ronde van de Subsidie Circulair Herwaarderen of van de subsidie Circulair Verwaarden een subsidie is toegekend, kan geen tweede keer subsidie worden aangevraagd. </text:p>
              </text:list-item>
              <text:list-item text:style-override="id1-3-2-2-9-4">
                <text:number>3.</text:number>
                <text:p text:style-name="al">Een subsidie in de categorie A - Circulaire Ondernemersinitiatieven wordt geweigerd als er voor hetzelfde project een andere subsidieregeling van gemeente Leiden wordt verstrekt.</text:p>
              </text:list-item>
            </text:list>
            <text:p text:style-name="al"/>
          </text:section>
          <text:section text:name="paragraaf_id1-3-2-2-10" text:style-name="paragraaf">
            <text:p text:style-name="paragraaf_kop"><text:span text:style-name="label">TITEL</text:span> <text:span text:style-name="nr"> II.</text:span>  SPECIFIEKE BEPALINGEN </text:p>
            <text:section text:name="structuurtekst_id1-3-2-2-10-2" text:style-name="structuurtekst">
              <text:p text:style-name="al">
              <text:span text:style-name="nadrukvet">
                <text:span text:style-name="nadrukondlijn">CATEGORIE A – Circulaire ondernemersinitiatieven</text:span>
              </text:span>
            </text:p>
            </text:section>
          </text:section>
          <text:section text:name="artikel_id1-3-2-2-11" text:style-name="artikel">
            <text:p text:style-name="artikel_kop_titel"><text:span text:style-name="artikel_kop_label">Artikel</text:span> <text:span text:style-name="artikel_kop_nr">9</text:span> Doelgroep </text:p>
            <text:p text:style-name="al">Deze subsidiecategorie is bedoeld voor ondernemers, ondernemersverenigingen en maatschappelijke organisaties die actief zijn in Leiden. </text:p>
          </text:section>
          <text:section text:name="artikel_id1-3-2-2-12" text:style-name="artikel">
            <text:p text:style-name="artikel_kop_titel"><text:span text:style-name="artikel_kop_label">Artikel</text:span> <text:span text:style-name="artikel_kop_nr">10</text:span> Beoordelingscriteria en procedure</text:p>
            <text:p text:style-name="al">Een aanvraag wordt beoordeeld aan de hand van de in de bijlage van deze regeling opgenomen gewogen criteria voor circulaire ondernemersinitiatieven.</text:p>
            <text:p text:style-name="al"/>
            <text:p text:style-name="al">
            <text:span text:style-name="nadrukvet">Procedure</text:span>
          </text:p>
            <text:list text:style-name="id1-3-2-2-12-5">
              <text:list-item text:style-override="id1-3-2-2-12-5-1">
                <text:number>1.</text:number>
                <text:p text:style-name="al">Als aan de in artikel 4 genoemde voorwaarden wordt voldaan, dan wordt de subsidieaanvraag beoordeeld door een beoordelingscommissie.</text:p>
              </text:list-item>
              <text:list-item text:style-override="id1-3-2-2-12-5-2">
                <text:number>2.</text:number>
                <text:p text:style-name="al">De beoordelingscommissie beoordeelt de aanvraag op de in de bijlage van deze regeling opgenomen gewogen criteria voor categorie A circulaire ondernemersinitiatieven.</text:p>
              </text:list-item>
              <text:list-item text:style-override="id1-3-2-2-12-5-3">
                <text:number>3.</text:number>
                <text:p text:style-name="al">Op basis van de score uit het beoordelingsformulier worden maximaal 10 subsidieaanvragen van circulaire ondernemersinitiatieven doorgelaten naar de pitchbijeenkomst.</text:p>
              </text:list-item>
            </text:list>
          </text:section>
          <text:section text:name="artikel_id1-3-2-2-13" text:style-name="artikel">
            <text:p text:style-name="artikel_kop_titel"><text:span text:style-name="artikel_kop_label">Artikel</text:span> <text:span text:style-name="artikel_kop_nr">11</text:span> Hoogte subsidie en verdeelregels</text:p>
            <text:list text:style-name="id1-3-2-2-13-2">
              <text:list-item text:style-override="id1-3-2-2-13-2">
                <text:number>1.</text:number>
                <text:p text:style-name="al">Het college stelt voor deze subsidieverlening in categorie A circulaire ondernemersinitiatieven een subsidieplafond in van €150.000,-. Dit wordt evenredig over twee subsidierondes verdeeld waardoor er per ronde €75.000,- subsidiebudget beschikbaar is. </text:p>
              </text:list-item>
              <text:list-item text:style-override="id1-3-2-2-13-3">
                <text:number>2.</text:number>
                <text:p text:style-name="al">De maximaal aan een initiatief toe te kennen subsidie bedraagt €20.000,-. </text:p>
              </text:list-item>
              <text:list-item text:style-override="id1-3-2-2-13-4">
                <text:number>3.</text:number>
                <text:p text:style-name="al">Het college neemt na de pitchbijeenkomst een gemotiveerd besluit over welke subsidieaanvragen een subsidie toegewezen krijgen en over de hoogte van het toe te wijzen subsidiebedrag.</text:p>
              </text:list-item>
            </text:list>
            <text:p text:style-name="al"/>
            <text:p text:style-name="al">
            <text:span text:style-name="nadrukvet">
              <text:span text:style-name="nadrukondlijn">CATEGORIE B – Circulaire bewonersinitiatieven </text:span>
            </text:span>
          </text:p>
          </text:section>
          <text:section text:name="artikel_id1-3-2-2-14" text:style-name="artikel">
            <text:p text:style-name="artikel_kop_titel"><text:span text:style-name="artikel_kop_label">Artikel</text:span> <text:span text:style-name="artikel_kop_nr">12</text:span> Doelgroep </text:p>
            <text:p text:style-name="al">Deze subsidiecategorie is bedoeld voor bewoners uit Leiden en bewonersorganisaties die woonachtig en/of gevestigd zijn in Leiden.</text:p>
          </text:section>
          <text:section text:name="artikel_id1-3-2-2-15" text:style-name="artikel">
            <text:p text:style-name="artikel_kop_titel"><text:span text:style-name="artikel_kop_label">Artikel</text:span> <text:span text:style-name="artikel_kop_nr">13</text:span> Beoordelingscriteria en procedure</text:p>
            <text:p text:style-name="al">Een aanvraag wordt beoordeeld aan de hand van de in de bijlage van deze regeling opgenomen gewogen criteria voor circulaire bewonersinitiatieven.</text:p>
            <text:p text:style-name="al"/>
            <text:p text:style-name="al">
            <text:span text:style-name="nadrukvet">Procedure</text:span>
          </text:p>
            <text:list text:style-name="id1-3-2-2-15-5">
              <text:list-item text:style-override="id1-3-2-2-15-5-1">
                <text:number>1.</text:number>
                <text:p text:style-name="al">Als aan de in artikel 4 genoemde voorwaarden wordt voldaan, dan wordt de subsidieaanvraag beoordeeld door een beoordelingscommissie. </text:p>
              </text:list-item>
              <text:list-item text:style-override="id1-3-2-2-15-5-2">
                <text:number>2.</text:number>
                <text:p text:style-name="al">Deze beoordelingscommissie beoordeelt de aanvraag op de in de bijlage van deze regeling opgenomen gewogen criteria voor categorie B circulaire bewonersinitiatieven. </text:p>
              </text:list-item>
              <text:list-item text:style-override="id1-3-2-2-15-5-3">
                <text:number>3.</text:number>
                <text:p text:style-name="al">Op basis van de score uit het beoordelingsformulier worden maximaal 5 subsidieaanvragen van circulaire bewonersinitiatieven doorgelaten naar de pitchbijeenkomst.</text:p>
              </text:list-item>
            </text:list>
          </text:section>
          <text:section text:name="artikel_id1-3-2-2-16" text:style-name="artikel">
            <text:p text:style-name="artikel_kop_titel"><text:span text:style-name="artikel_kop_label">Artikel</text:span> <text:span text:style-name="artikel_kop_nr">14</text:span> Hoogte subsidie en verdeelregels</text:p>
            <text:list text:style-name="id1-3-2-2-16-2">
              <text:list-item text:style-override="id1-3-2-2-16-2">
                <text:number>1.</text:number>
                <text:p text:style-name="al">Het college stelt voor deze subsidieverlening in categorie B circulaire bewonersinitiatieven een subsidieplafond in van €30.000,-. Dit wordt evenredig over twee subsidierondes verdeeld waardoor er per ronde €15.000,- subsidiebudget beschikbaar is. </text:p>
              </text:list-item>
              <text:list-item text:style-override="id1-3-2-2-16-3">
                <text:number>2.</text:number>
                <text:p text:style-name="al">De maximaal aan een initiatief toe te kennen subsidie bedraagt €5.000,-. </text:p>
              </text:list-item>
              <text:list-item text:style-override="id1-3-2-2-16-4">
                <text:number>3.</text:number>
                <text:p text:style-name="al">Het college neemt een gemotiveerd besluit over welke subsidieaanvragen een subsidie toegewezen krijgen en over de hoogte van het toe te wijzen subsidiebedrag.</text:p>
              </text:list-item>
            </text:list>
            <text:p text:style-name="al"/>
          </text:section>
          <text:section text:name="paragraaf_id1-3-2-2-17" text:style-name="paragraaf">
            <text:p text:style-name="paragraaf_kop"><text:span text:style-name="label">TITEL</text:span> <text:span text:style-name="nr"> III.</text:span>  BEVOORSCHOTTING, VERANTWOORDING EN VASTSTELLING</text:p>
          </text:section>
          <text:section text:name="artikel_id1-3-2-2-18" text:style-name="artikel">
            <text:p text:style-name="artikel_kop_titel"><text:span text:style-name="artikel_kop_label">Artikel</text:span> <text:span text:style-name="artikel_kop_nr">15</text:span> Bevoorschotting subsidie</text:p>
            <text:list text:style-name="id1-3-2-2-18-2">
              <text:list-item text:style-override="id1-3-2-2-18-2">
                <text:number>1.</text:number>
                <text:p text:style-name="al">Het college bevoorschot de subsidie in zijn geheel voor toegewezen subsidiebedragen tot en met € 5.000,-. </text:p>
              </text:list-item>
              <text:list-item text:style-override="id1-3-2-2-18-3">
                <text:number>2.</text:number>
                <text:p text:style-name="al">Het college bevoorschot de subsidie voor 80% voor toegewezen subsidiebedragen vanaf € 5.001,- bij verlening en 20% na verantwoording. De uitbetaling vindt plaats op het moment van de verlening van de subsidie. Het subsidiebedrag wordt definitief vastgesteld na verantwoording. </text:p>
              </text:list-item>
            </text:list>
          </text:section>
          <text:section text:name="artikel_id1-3-2-2-19" text:style-name="artikel">
            <text:p text:style-name="artikel_kop_titel"><text:span text:style-name="artikel_kop_label">Artikel</text:span> <text:span text:style-name="artikel_kop_nr">16</text:span> Verantwoording subsidies tot en met € 5.000,-</text:p>
            <text:list text:style-name="id1-3-2-2-19-2">
              <text:list-item text:style-override="id1-3-2-2-19-2">
                <text:number>1.</text:number>
                <text:p text:style-name="al">Subsidies tot en met € 5.000,- worden door het college:</text:p>
                <text:list text:style-name="id1-3-2-2-19-2-3">
                  <text:list-item text:style-override="id1-3-2-2-19-2-3-1">
                    <text:number>a)</text:number>
                    <text:p text:style-name="al">direct vastgesteld of;</text:p>
                  </text:list-item>
                  <text:list-item text:style-override="id1-3-2-2-19-2-3-2">
                    <text:number>b)</text:number>
                    <text:p text:style-name="al">ambtshalve vastgesteld binnen 13 weken, vanaf de datum waarop de activiteiten uiterlijk moeten zijn verricht.</text:p>
                  </text:list-item>
                </text:list>
              </text:list-item>
              <text:list-item text:style-override="id1-3-2-2-19-3">
                <text:number>2.</text:number>
                <text:p text:style-name="al">Bij een ambtshalve vaststelling als bedoeld in lid 1, onderdeel b, kan het college de aanvrager verplichten om op de door haar aangegeven wijze aan te tonen dat de activiteiten, waarvoor de subsidie wordt verstrekt, zijn verricht en dat is voldaan aan de aan de subsidie verbonden verplichtingen.</text:p>
              </text:list-item>
              <text:list-item text:style-override="id1-3-2-2-19-4">
                <text:number>3.</text:number>
                <text:p text:style-name="al">Het college zal bij subsidies die direct worden vastgesteld, steekproefsgewijs controleren of de gesubsidieerde activiteiten overeenkomstig de subsidieaanvraag en eventuele overige verplichtingen zijn gerealiseerd.</text:p>
              </text:list-item>
            </text:list>
          </text:section>
          <text:section text:name="artikel_id1-3-2-2-20" text:style-name="artikel">
            <text:p text:style-name="artikel_kop_titel"><text:span text:style-name="artikel_kop_label">Artikel</text:span> <text:span text:style-name="artikel_kop_nr">17</text:span> Verantwoording subsidies vanaf € 5.001,- tot en met € 20.000,-</text:p>
            <text:list text:style-name="id1-3-2-2-20-2">
              <text:list-item text:style-override="id1-3-2-2-20-2">
                <text:number>1.</text:number>
                <text:p text:style-name="al">Bij subsidies vanaf € 5.001,- tot en met € 20.000,- dient de subsidieontvanger een aanvraag tot subsidievaststelling in bij het college uiterlijk 13 weken na het uitvoeren van de activiteiten waar subsidie voor is ontvangen.</text:p>
              </text:list-item>
              <text:list-item text:style-override="id1-3-2-2-20-3">
                <text:number>2.</text:number>
                <text:p text:style-name="al">Het college kan in individuele gevallen afwijken van de termijn genoemd in lid 1.</text:p>
              </text:list-item>
              <text:list-item text:style-override="id1-3-2-2-20-4">
                <text:number>3.</text:number>
                <text:p text:style-name="al">De aanvraag tot subsidievaststelling bevat:</text:p>
                <text:list text:style-name="id1-3-2-2-20-4-3">
                  <text:list-item text:style-override="id1-3-2-2-20-4-3-1">
                    <text:number>a)</text:number>
                    <text:p text:style-name="al">een inhoudelijk verslag, waaruit blijkt dat de activiteiten, waarvoor de subsidie is verleend, zijn verricht, met daarbij een toelichting op de behaalde impact van de activiteit met het oog op de beoordelingscriteria;</text:p>
                  </text:list-item>
                  <text:list-item text:style-override="id1-3-2-2-20-4-3-2">
                    <text:number>b)</text:number>
                    <text:p text:style-name="al">een financieel verslag, waaruit de aan de verrichte activiteiten verbonden inkomsten en uitgaven blijken. De besteding van de subsidie van de gemeente is in het financieel verslag duidelijk weergegeven.</text:p>
                  </text:list-item>
                </text:list>
              </text:list-item>
            </text:list>
          </text:section>
          <text:section text:name="artikel_id1-3-2-2-21" text:style-name="artikel">
            <text:p text:style-name="artikel_kop_titel"><text:span text:style-name="artikel_kop_label">Artikel</text:span> <text:span text:style-name="artikel_kop_nr">18</text:span> Vaststelling subsidie</text:p>
            <text:list text:style-name="id1-3-2-2-21-2">
              <text:list-item text:style-override="id1-3-2-2-21-2">
                <text:number>1.</text:number>
                <text:p text:style-name="al">Het college stelt binnen 13 weken na ontvangst van de aanvraag tot subsidievaststelling dan wel, indien geen aanvraag vereist is, na het indienen van de verantwoording, de subsidie vast.</text:p>
              </text:list-item>
              <text:list-item text:style-override="id1-3-2-2-21-3">
                <text:number>2.</text:number>
                <text:p text:style-name="al">Indien uit de aard van de subsidie, dan wel de verantwoording daarvan, volgt dat voor de beslissing op de vaststelling van de subsidie een langere termijn nodig is dan de in het lid 1 genoemde termijn, dan bericht het college de subsidieontvanger daarvan zo spoedig mogelijk na ontvangst van de aanvraag tot subsidievaststelling dan wel de verantwoording.</text:p>
              </text:list-item>
              <text:list-item text:style-override="id1-3-2-2-21-4">
                <text:number>3.</text:number>
                <text:p text:style-name="al">Indien de aanvraag tot subsidievaststelling niet binnen de in lid 1 van artikel 17 genoemde termijn is ontvangen, gaat het college 6 weken na een eenmalig rappel over tot ambtshalve vaststelling en het terugvorderen van het toegekende bedrag.</text:p>
              </text:list-item>
            </text:list>
            <text:p text:style-name="al"/>
          </text:section>
          <text:section text:name="paragraaf_id1-3-2-2-22" text:style-name="paragraaf">
            <text:p text:style-name="paragraaf_kop"><text:span text:style-name="label">TITEL</text:span> <text:span text:style-name="nr">IV.</text:span>  HARDHEIDSCLAUSULE, INWERKINGTREDING EN CITEERTITEL</text:p>
          </text:section>
          <text:section text:name="artikel_id1-3-2-2-23" text:style-name="artikel">
            <text:p text:style-name="artikel_kop_titel"><text:span text:style-name="artikel_kop_label">Artikel</text:span> <text:span text:style-name="artikel_kop_nr">19</text:span> Hardheidsclausule </text:p>
            <text:p text:style-name="al">Het college kan, in bijzondere gevallen, één of meerdere bepalingen van deze subsidieregeling buiten toepassing laten of daarvan afwijken.</text:p>
          </text:section>
          <text:section text:name="artikel_id1-3-2-2-24" text:style-name="artikel">
            <text:p text:style-name="artikel_kop_titel"><text:span text:style-name="artikel_kop_label">Artikel</text:span> <text:span text:style-name="artikel_kop_nr">20</text:span> Inwerkingtreding </text:p>
            <text:list text:style-name="id1-3-2-2-24-2">
              <text:list-item text:style-override="id1-3-2-2-24-2">
                <text:number>1.</text:number>
                <text:p text:style-name="al">Deze regeling treedt in werking op de dag na bekendmaking van de regeling.</text:p>
              </text:list-item>
              <text:list-item text:style-override="id1-3-2-2-24-3">
                <text:number>2.</text:number>
                <text:p text:style-name="al">Deze regeling vervalt op 1 juli 2028. </text:p>
              </text:list-item>
              <text:list-item text:style-override="id1-3-2-2-24-4">
                <text:number>3.</text:number>
                <text:p text:style-name="al">De subsidieregeling Circulair Verwaarden wordt ingetrokken.</text:p>
              </text:list-item>
            </text:list>
          </text:section>
          <text:section text:name="artikel_id1-3-2-2-25" text:style-name="artikel">
            <text:p text:style-name="artikel_kop_titel"><text:span text:style-name="artikel_kop_label">Artikel</text:span> <text:span text:style-name="artikel_kop_nr">21</text:span> Citeertitel</text:p>
            <text:p text:style-name="al">Deze subsidieregeling wordt aangehaald als: ‘Subsidieregeling Circulair Herwaarder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659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9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59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emeente Leiden 2021]|[https://lokaleregelgeving.overheid.nl/CVDR647544/2</meta:user-defined>
    <meta:user-defined meta:name="OVERHEIDop.referentienummer">24.0077</meta:user-defined>
    <meta:user-defined meta:name="DCTERMS.alternative">Subsidieregeling Circulair Herwaarderen</meta:user-defined>
    <dc:language>nl</dc:language>
    <meta:user-defined meta:name="OVERHEIDop.locatietype/OVERHEIDop.gebiedsmarkering">Gemeente</meta:user-defined>
    <meta:user-defined meta:name="DC.title">Subsidieregeling Circulair Herwaarderen</meta:user-defined>
    <meta:user-defined meta:name="DCTERMS.W3CDTF/DCTERMS.available">2024-03-13</meta:user-defined>
    <meta:user-defined meta:name="DCTERMS.W3CDTF/OVERHEIDop.jaargang">2024</meta:user-defined>
    <meta:user-defined meta:name="OVERHEIDop.publicationIssue">106598</meta:user-defined>
    <meta:user-defined meta:name="OVERHEIDop.betreftRegeling">CVDR716754_1</meta:user-defined>
    <meta:user-defined meta:name="xs:date/OVERHEIDop.startdatum">2024-03-14</meta:user-defined>
    <meta:user-defined meta:name="xs:date/OVERHEIDop.einddatum">2028-07-01</meta:user-defined>
    <meta:user-defined meta:name="OVERHEIDop.GmbID/DC.identifier">gmb-2024-106598</meta:user-defined>
    <meta:user-defined meta:name="OVERHEIDop.versieInformatie"/>
  </office:meta>
</office:document-meta>
</file>